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point3d"/><text:bookmark-start text:name="__RefHeading___hudsetpoint3d_1"/><text:bookmark-start text:name="hudsetpoint3d"/>HudSetPoint3D<text:bookmark-end text:name="__RefHeading___hudsetpoint3d_1"/><text:bookmark-end text:name="hudsetpoint3d"/></text:h>
      <text:p text:style-name="Text_20_body"><text:span text:style-name="Source_20_Text">void HudSetPoint3D(fixed x, fixed y, fixed z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the <text:a xlink:type="simple" xlink:href="https://acsutils.strangled.net/hud_library_state#3d_position1" text:style-name="Internet_20_link" text:visited-style-name="Visited_20_Internet_20_Link">current 3D position</text:a> to draw the message at and switches <text:a xlink:type="simple" xlink:href="https://acsutils.strangled.net/hud_library_state#d_3d_mode" text:style-name="Internet_20_link" text:visited-style-name="Visited_20_Internet_20_Link">from 2D to 3D mode</text:a> if mode was set to 2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6::00:00</meta:creation-date>
    <dc:creator>Generated</dc:creator>
    <dc:date>2026-07-21T06::00:00</dc:date>
    <dc:language>en-US</dc:language>
    <meta:editing-cycles>1</meta:editing-cycles>
    <meta:editing-duration>PT0S</meta:editing-duration>
    <dc:title>functions:hudsetpoint3d</dc:title>
  </office:meta>
</office:document-meta>
</file>