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hudsetpoint3d"/><text:bookmark-start text:name="__RefHeading___hudsetpoint3d_1"/><text:bookmark-start text:name="hudsetpoint3d"/>HudSetPoint3D<text:bookmark-end text:name="__RefHeading___hudsetpoint3d_1"/><text:bookmark-end text:name="hudsetpoint3d"/></text:h>
      <text:p text:style-name="Text_20_body"><text:span text:style-name="Source_20_Text">void HudSetPoint3D(fixed x, fixed y, fixed z)</text:span></text:p>
      <text:p text:style-name="Text_20_body"><text:a xlink:type="simple" xlink:href="https://acsutils.strangled.net/hud_library" text:style-name="Internet_20_link" text:visited-style-name="Visited_20_Internet_20_Link">This is a HUD Library function.</text:a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ets the <text:a xlink:type="simple" xlink:href="https://acsutils.strangled.net/hud_library_state#3d_position" text:style-name="Internet_20_link" text:visited-style-name="Visited_20_Internet_20_Link">current 3D position</text:a> to draw the message at and switches <text:a xlink:type="simple" xlink:href="https://acsutils.strangled.net/hud_library_state#d_3d_mode" text:style-name="Internet_20_link" text:visited-style-name="Visited_20_Internet_20_Link">from 2D to 3D mode</text:a> if mode was set to 2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functions:hudsetpoint3d</dc:title>
  </office:meta>
</office:document-meta>
</file>