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point"/><text:bookmark-start text:name="__RefHeading___hudsetpoint_1"/><text:bookmark-start text:name="hudsetpoint"/>HudSetPoint<text:bookmark-end text:name="__RefHeading___hudsetpoint_1"/><text:bookmark-end text:name="hudsetpoint"/></text:h>
      <text:p text:style-name="Text_20_body"><text:span text:style-name="Source_20_Text">void HudSetPoint(fixed x, fixed 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<text:a xlink:type="simple" xlink:href="https://acsutils.strangled.net/hud_library_state#2d_position" text:style-name="Internet_20_link" text:visited-style-name="Visited_20_Internet_20_Link">current 2D position</text:a> to draw the message at and switches <text:a xlink:type="simple" xlink:href="https://acsutils.strangled.net/hud_library_state#d_3d_mode" text:style-name="Internet_20_link" text:visited-style-name="Visited_20_Internet_20_Link">from 3D to 2D mode</text:a> if mode was set to 3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03:12</meta:creation-date>
    <dc:creator>Generated</dc:creator>
    <dc:date>2026-07-23T17::03:12</dc:date>
    <dc:language>en-US</dc:language>
    <meta:editing-cycles>1</meta:editing-cycles>
    <meta:editing-duration>PT0S</meta:editing-duration>
    <dc:title>functions:hudsetpoint</dc:title>
  </office:meta>
</office:document-meta>
</file>