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howin3dview"/><text:bookmark-start text:name="__RefHeading___hudsetshowin3dview_1"/><text:bookmark-start text:name="hudsetshowin3dview"/>HudSetShowIn3DView<text:bookmark-end text:name="__RefHeading___hudsetshowin3dview_1"/><text:bookmark-end text:name="hudsetshowin3dview"/></text:h>
      <text:p text:style-name="Text_20_body"><text:span text:style-name="Source_20_Text">void HudSetShowIn3DView(bool show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show_in_3d_view" text:style-name="Internet_20_link" text:visited-style-name="Visited_20_Internet_20_Link">show in 3D view</text:a> f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14:25</meta:creation-date>
    <dc:creator>Generated</dc:creator>
    <dc:date>2025-03-14T10::14:25</dc:date>
    <dc:language>en-US</dc:language>
    <meta:editing-cycles>1</meta:editing-cycles>
    <meta:editing-duration>PT0S</meta:editing-duration>
    <dc:title>functions:hudsetshowin3dview</dc:title>
  </office:meta>
</office:document-meta>
</file>