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showonoverlayautomap"/><text:bookmark-start text:name="__RefHeading___hudsetshowonoverlayautomap_1"/><text:bookmark-start text:name="hudsetshowonoverlayautomap"/>HudSetShowOnOverlayAutomap<text:bookmark-end text:name="__RefHeading___hudsetshowonoverlayautomap_1"/><text:bookmark-end text:name="hudsetshowonoverlayautomap"/></text:h>
      <text:p text:style-name="Text_20_body"><text:span text:style-name="Source_20_Text">void HudSetShowOnOverlayAutomap(bool show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show_on_overlay_automap" text:style-name="Internet_20_link" text:visited-style-name="Visited_20_Internet_20_Link">show on overlay automap</text:a> fl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showonoverlayautomap</dc:title>
  </office:meta>
</office:document-meta>
</file>