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hudsetshowonoverlayautomap"/><text:bookmark-start text:name="__RefHeading___hudsetshowonoverlayautomap_1"/><text:bookmark-start text:name="hudsetshowonoverlayautomap"/>HudSetShowOnOverlayAutomap<text:bookmark-end text:name="__RefHeading___hudsetshowonoverlayautomap_1"/><text:bookmark-end text:name="hudsetshowonoverlayautomap"/></text:h>
      <text:p text:style-name="Text_20_body"><text:span text:style-name="Source_20_Text">void HudSetShowOnOverlayAutomap(bool show)</text:span></text:p>
      <text:p text:style-name="Text_20_body"><text:a xlink:type="simple" xlink:href="https://acsutils.strangled.net/hud_library" text:style-name="Internet_20_link" text:visited-style-name="Visited_20_Internet_20_Link">This is a HUD Library function.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ets <text:a xlink:type="simple" xlink:href="https://acsutils.strangled.net/hud_library_state#show_on_overlay_automap" text:style-name="Internet_20_link" text:visited-style-name="Visited_20_Internet_20_Link">show on overlay automap</text:a> fla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17::54:26</meta:creation-date>
    <dc:creator>Generated</dc:creator>
    <dc:date>2026-07-29T17::54:26</dc:date>
    <dc:language>en-US</dc:language>
    <meta:editing-cycles>1</meta:editing-cycles>
    <meta:editing-duration>PT0S</meta:editing-duration>
    <dc:title>functions:hudsetshowonoverlayautomap</dc:title>
  </office:meta>
</office:document-meta>
</file>