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toeveryone"/><text:bookmark-start text:name="__RefHeading___hudsetshowtoeveryone_1"/><text:bookmark-start text:name="hudsetshowtoeveryone"/>HudSetShowToEveryone<text:bookmark-end text:name="__RefHeading___hudsetshowtoeveryone_1"/><text:bookmark-end text:name="hudsetshowtoeveryone"/></text:h>
      <text:p text:style-name="Text_20_body"><text:span text:style-name="Source_20_Text">void HudSetShowToEveryone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to_everyone" text:style-name="Internet_20_link" text:visited-style-name="Visited_20_Internet_20_Link">show to everyone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09:38</meta:creation-date>
    <dc:creator>Generated</dc:creator>
    <dc:date>2026-07-23T06::09:38</dc:date>
    <dc:language>en-US</dc:language>
    <meta:editing-cycles>1</meta:editing-cycles>
    <meta:editing-duration>PT0S</meta:editing-duration>
    <dc:title>functions:hudsetshowtoeveryone</dc:title>
  </office:meta>
</office:document-meta>
</file>