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taytime"/><text:bookmark-start text:name="__RefHeading___hudsetstaytime_1"/><text:bookmark-start text:name="hudsetstaytime"/>HudSetStayTime<text:bookmark-end text:name="__RefHeading___hudsetstaytime_1"/><text:bookmark-end text:name="hudsetstaytime"/></text:h>
      <text:p text:style-name="Text_20_body"><text:span text:style-name="Source_20_Text">void HudSetDtayTime(fixed second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tay_time" text:style-name="Internet_20_link" text:visited-style-name="Visited_20_Internet_20_Link">stay time</text:a> in sec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taytime</dc:title>
  </office:meta>
</office:document-meta>
</file>