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color"/><text:bookmark-start text:name="__RefHeading___hudsettextcolor_1"/><text:bookmark-start text:name="hudsettextcolor"/>HudSetTextColor<text:bookmark-end text:name="__RefHeading___hudsettextcolor_1"/><text:bookmark-end text:name="hudsettextcolor"/></text:h>
      <text:p text:style-name="Text_20_body"><text:span text:style-name="Source_20_Text">void HudSetTextColor(int color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color" text:style-name="Internet_20_link" text:visited-style-name="Visited_20_Internet_20_Link">text color</text:a> to use when drawing text. To set a color not available as a CR_* constant, use <text:a xlink:type="simple" xlink:href="https://acsutils.strangled.net/functions:hudsettextcolorstring" text:style-name="Internet_20_link" text:visited-style-name="Visited_20_Internet_20_Link">HudSetTextColorStr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5</meta:creation-date>
    <dc:creator>Generated</dc:creator>
    <dc:date>2026-07-22T00::56:25</dc:date>
    <dc:language>en-US</dc:language>
    <meta:editing-cycles>1</meta:editing-cycles>
    <meta:editing-duration>PT0S</meta:editing-duration>
    <dc:title>functions:hudsettextcolor</dc:title>
  </office:meta>
</office:document-meta>
</file>