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textfont"/><text:bookmark-start text:name="__RefHeading___hudsettextfont_1"/><text:bookmark-start text:name="hudsettextfont"/>HudSetTextFont<text:bookmark-end text:name="__RefHeading___hudsettextfont_1"/><text:bookmark-end text:name="hudsettextfont"/></text:h>
      <text:p text:style-name="Text_20_body"><text:span text:style-name="Source_20_Text">void HudSetTextFont(str fontname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text_font" text:style-name="Internet_20_link" text:visited-style-name="Visited_20_Internet_20_Link">the font to use when drawing text</text:a>. This function is the HUD Library equivalent of <text:a xlink:type="simple" xlink:href="http://zdoom.org/wiki/SetFont" text:style-name="Internet_20_link" text:visited-style-name="Visited_20_Internet_20_Link">SetFon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46:04</meta:creation-date>
    <dc:creator>Generated</dc:creator>
    <dc:date>2026-07-21T20::46:04</dc:date>
    <dc:language>en-US</dc:language>
    <meta:editing-cycles>1</meta:editing-cycles>
    <meta:editing-duration>PT0S</meta:editing-duration>
    <dc:title>functions:hudsettextfont</dc:title>
  </office:meta>
</office:document-meta>
</file>