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typeon"/><text:bookmark-start text:name="__RefHeading___hudsettexttypeon_1"/><text:bookmark-start text:name="hudsettexttypeon"/>HudSetTextTypeOn<text:bookmark-end text:name="__RefHeading___hudsettexttypeon_1"/><text:bookmark-end text:name="hudsettexttypeon"/></text:h>
      <text:p text:style-name="Text_20_body"><text:span text:style-name="Source_20_Text">void HudSetTextTypeOn(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type-on" text:style-name="Internet_20_link" text:visited-style-name="Visited_20_Internet_20_Link">type-on</text:a> flag for tex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12:57</meta:creation-date>
    <dc:creator>Generated</dc:creator>
    <dc:date>2025-03-14T14::12:57</dc:date>
    <dc:language>en-US</dc:language>
    <meta:editing-cycles>1</meta:editing-cycles>
    <meta:editing-duration>PT0S</meta:editing-duration>
    <dc:title>functions:hudsettexttypeon</dc:title>
  </office:meta>
</office:document-meta>
</file>