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wordwrap"/><text:bookmark-start text:name="__RefHeading___hudsetwordwrap_1"/><text:bookmark-start text:name="hudsetwordwrap"/>HudSetWordWrap<text:bookmark-end text:name="__RefHeading___hudsetwordwrap_1"/><text:bookmark-end text:name="hudsetwordwrap"/></text:h>
      <text:p text:style-name="Text_20_body"><text:span text:style-name="Source_20_Text">void HudSetWordWrap(bool enable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word_wrap" text:style-name="Internet_20_link" text:visited-style-name="Visited_20_Internet_20_Link">word wrap</text:a> flag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4:21</meta:creation-date>
    <dc:creator>Generated</dc:creator>
    <dc:date>2026-07-23T02::24:21</dc:date>
    <dc:language>en-US</dc:language>
    <meta:editing-cycles>1</meta:editing-cycles>
    <meta:editing-duration>PT0S</meta:editing-duration>
    <dc:title>functions:hudsetwordwrap</dc:title>
  </office:meta>
</office:document-meta>
</file>