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topfor"/><text:bookmark-start text:name="__RefHeading___hudtopfor_1"/><text:bookmark-start text:name="hudtopfor"/>HudTopFor<text:bookmark-end text:name="__RefHeading___hudtopfor_1"/><text:bookmark-end text:name="hudtopfor"/></text:h>
      <text:p text:style-name="Text_20_body"><text:span text:style-name="Source_20_Text">fixed HudTopFor(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of the top screen boundary for the specified HUD height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58:03</meta:creation-date>
    <dc:creator>Generated</dc:creator>
    <dc:date>2026-07-10T22::58:03</dc:date>
    <dc:language>en-US</dc:language>
    <meta:editing-cycles>1</meta:editing-cycles>
    <meta:editing-duration>PT0S</meta:editing-duration>
    <dc:title>functions:hudtopfor</dc:title>
  </office:meta>
</office:document-meta>
</file>