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usedefaultsize"/><text:bookmark-start text:name="__RefHeading___hudusedefaultsize_1"/><text:bookmark-start text:name="hudusedefaultsize"/>HudUseDefaultSize<text:bookmark-end text:name="__RefHeading___hudusedefaultsize_1"/><text:bookmark-end text:name="hudusedefaultsize"/></text:h>
      <text:p text:style-name="Text_20_body"><text:span text:style-name="Source_20_Text">void HudUseDefaultSize(fixed width, fixed heigh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virtual_screen_size" text:style-name="Internet_20_link" text:visited-style-name="Visited_20_Internet_20_Link">virtual screen size</text:a> to default (640×480). Shorthand for <text:span text:style-name="Source_20_Text">HudSetVirtualSize(640.0, 480.0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4:20</meta:creation-date>
    <dc:creator>Generated</dc:creator>
    <dc:date>2026-07-23T02::24:20</dc:date>
    <dc:language>en-US</dc:language>
    <meta:editing-cycles>1</meta:editing-cycles>
    <meta:editing-duration>PT0S</meta:editing-duration>
    <dc:title>functions:hudusedefaultsize</dc:title>
  </office:meta>
</office:document-meta>
</file>