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ceil"/><text:bookmark-start text:name="__RefHeading___iceil_1"/><text:bookmark-start text:name="iceil"/>iceil<text:bookmark-end text:name="__RefHeading___iceil_1"/><text:bookmark-end text:name="iceil"/></text:h>
      <text:p text:style-name="Text_20_body"><text:span text:style-name="Source_20_Text">int iceil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ounds x up and returns the result as an integer.</text:p>
      <text:p text:style-name="Text_20_body">See the article on <text:a xlink:type="simple" xlink:href="https://acsutils.strangled.net/rounding" text:style-name="Internet_20_link" text:visited-style-name="Visited_20_Internet_20_Link">Rounding</text:a> for all round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ceil(2.3) -&gt; 3<text:line-break/>iceil(3.8) -&gt; 4<text:line-break/>iceil(5.5) -&gt; 6<text:line-break/>iceil(-2.3) -&gt; -2<text:line-break/>iceil(-3.8) -&gt; -3<text:line-break/>iceil(-5.5) -&gt; -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13::26:42</meta:creation-date>
    <dc:creator>Generated</dc:creator>
    <dc:date>2026-05-25T13::26:42</dc:date>
    <dc:language>en-US</dc:language>
    <meta:editing-cycles>1</meta:editing-cycles>
    <meta:editing-duration>PT0S</meta:editing-duration>
    <dc:title>functions:iceil</dc:title>
  </office:meta>
</office:document-meta>
</file>