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dentifysourceport"/><text:bookmark-start text:name="__RefHeading___identifysourceport_1"/><text:bookmark-start text:name="identifysourceport"/>IdentifySourcePort<text:bookmark-end text:name="__RefHeading___identifysourceport_1"/><text:bookmark-end text:name="identifysourceport"/></text:h>
      <text:p text:style-name="Text_20_body"><text:span text:style-name="Source_20_Text">int IdentifySourcePor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dentifies the port the mod is being played in.</text:p>
      <text:p text:style-name="Text_20_body">Returns one of the following constants:</text:p>
      <text:list text:style-name="List_20_1" text:continue-numbering="false">
        <text:list-item>
          <text:p text:style-name="List_20_1_Content_First"> <text:span text:style-name="Source_20_Text">PORT_ZDOOM</text:span></text:p>
        </text:list-item>
        <text:list-item>
          <text:p text:style-name="List_20_1_Content"> <text:span text:style-name="Source_20_Text">PORT_GZDOOM</text:span></text:p>
        </text:list-item>
        <text:list-item>
          <text:p text:style-name="List_20_1_Content_Last"> <text:span text:style-name="Source_20_Text">PORT_ZANDRONUM</text:span></text:p>
        </text:list-item>
      </text:list>
      <text:h text:style-name="Heading_20_2" text:outline-level="2"><text:bookmark-start text:name="__RefHeading___inner_workings_3"/><text:bookmark-start text:name="inner_workings"/>Inner workings<text:bookmark-end text:name="__RefHeading___inner_workings_3"/><text:bookmark-end text:name="inner_workings"/></text:h>
      <text:p text:style-name="Text_20_body">The function performs the following checks:</text:p>
      <text:list text:style-name="Numbering_20_1" text:continue-numbering="false">
        <text:list-item>
          <text:p text:style-name="Numbering_20_1_Content_First"> If <text:span text:style-name="Source_20_Text"><text:a xlink:type="simple" xlink:href="https://wiki.zandronum.com/GetPlayerAccountName" text:style-name="Internet_20_link" text:visited-style-name="Visited_20_Internet_20_Link">GetPlayerAccountName</text:a>(0)</text:span> returns a non-zero result (even an empty string), it is implemented and the port is assumed to be Zandronum.</text:p>
        </text:list-item>
        <text:list-item>
          <text:p text:style-name="Numbering_20_1_Content"> If a <text:span text:style-name="Source_20_Text"><text:a xlink:type="simple" xlink:href="http://zdoom.org/wiki/Classes:DynamicLight" text:style-name="Internet_20_link" text:visited-style-name="Visited_20_Internet_20_Link">DynamicLight</text:a></text:span> actor can be spawned, the port is assumed to be GZDoom.</text:p>
        </text:list-item>
        <text:list-item>
          <text:p text:style-name="Numbering_20_1_Content_Last"> Otherwise it's ZDoo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0:28</meta:creation-date>
    <dc:creator>Generated</dc:creator>
    <dc:date>2026-07-22T03::20:28</dc:date>
    <dc:language>en-US</dc:language>
    <meta:editing-cycles>1</meta:editing-cycles>
    <meta:editing-duration>PT0S</meta:editing-duration>
    <dc:title>functions:identifysourceport</dc:title>
  </office:meta>
</office:document-meta>
</file>