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dentifysourceport"/><text:bookmark-start text:name="__RefHeading___identifysourceport_1"/><text:bookmark-start text:name="identifysourceport"/>IdentifySourcePort<text:bookmark-end text:name="__RefHeading___identifysourceport_1"/><text:bookmark-end text:name="identifysourceport"/></text:h>
      <text:p text:style-name="Text_20_body"><text:span text:style-name="Source_20_Text">int IdentifySourcePor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dentifies the port the mod is being played in.</text:p>
      <text:p text:style-name="Text_20_body">Returns one of the following constants:</text:p>
      <text:list text:style-name="List_20_1" text:continue-numbering="false">
        <text:list-item>
          <text:p text:style-name="List_20_1_Content_First"> <text:span text:style-name="Source_20_Text">PORT_ZDOOM</text:span></text:p>
        </text:list-item>
        <text:list-item>
          <text:p text:style-name="List_20_1_Content"> <text:span text:style-name="Source_20_Text">PORT_GZDOOM</text:span></text:p>
        </text:list-item>
        <text:list-item>
          <text:p text:style-name="List_20_1_Content_Last"> <text:span text:style-name="Source_20_Text">PORT_ZANDRONUM</text:span></text:p>
        </text:list-item>
      </text:list>
      <text:h text:style-name="Heading_20_2" text:outline-level="2"><text:bookmark-start text:name="__RefHeading___inner_workings_3"/><text:bookmark-start text:name="inner_workings"/>Inner workings<text:bookmark-end text:name="__RefHeading___inner_workings_3"/><text:bookmark-end text:name="inner_workings"/></text:h>
      <text:p text:style-name="Text_20_body">The function performs the following checks:</text:p>
      <text:list text:style-name="Numbering_20_1" text:continue-numbering="false">
        <text:list-item>
          <text:p text:style-name="Numbering_20_1_Content_First"> If <text:span text:style-name="Source_20_Text">GetPlayerAccountName(0)</text:span> returns a non-zero result, it is implemented and the port is assumed to be Zandronum.</text:p>
        </text:list-item>
        <text:list-item>
          <text:p text:style-name="Numbering_20_1_Content"> If a <text:span text:style-name="Source_20_Text">DynamicLight</text:span> actor is present, the port is assumed to be GZDoom.</text:p>
        </text:list-item>
        <text:list-item>
          <text:p text:style-name="Numbering_20_1_Content_Last"> Otherwise it's ZDoo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dentifysourceport</dc:title>
  </office:meta>
</office:document-meta>
</file>