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ntdiv"/><text:bookmark-start text:name="__RefHeading___intdiv_1"/><text:bookmark-start text:name="intdiv"/>IntDiv<text:bookmark-end text:name="__RefHeading___intdiv_1"/><text:bookmark-end text:name="intdiv"/></text:h>
      <text:p text:style-name="Text_20_body"><text:span text:style-name="Source_20_Text">fixed IntDiv(int a, int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ivides two integers and returns a fixed-point result. Allows division of any two integers whose ratio is not higher than 32767.</text:p>
      <text:p text:style-name="Text_20_body">Can be used as a shorthand for <text:span text:style-name="Source_20_Text">FixedDiv(a&lt;&lt;16, b&lt;&lt;16)</text:span>.</text:p>
      <text:p text:style-name="Text_20_body">For a safe version see <text:a xlink:type="simple" xlink:href="https://acsutils.strangled.net/functions:safeintdiv" text:style-name="Internet_20_link" text:visited-style-name="Visited_20_Internet_20_Link">SafeIntDiv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Div(3, 2) -&gt; 1.5<text:line-break/>IntDiv(123456, 123) -&gt; 1003.7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14:51</meta:creation-date>
    <dc:creator>Generated</dc:creator>
    <dc:date>2026-07-21T10::14:51</dc:date>
    <dc:language>en-US</dc:language>
    <meta:editing-cycles>1</meta:editing-cycles>
    <meta:editing-duration>PT0S</meta:editing-duration>
    <dc:title>functions:intdiv</dc:title>
  </office:meta>
</office:document-meta>
</file>