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pow"/><text:bookmark-start text:name="__RefHeading___ipow_1"/><text:bookmark-start text:name="ipow"/>ipow<text:bookmark-end text:name="__RefHeading___ipow_1"/><text:bookmark-end text:name="ipow"/></text:h>
      <text:p text:style-name="Text_20_body"><text:span text:style-name="Source_20_Text">int ipow(int x, int pow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p text:style-name="Text_20_body">For a version with fixed-number base (e.g. 0.5^y), see <text:a xlink:type="simple" xlink:href="https://acsutils.strangled.net/functions:fpow" text:style-name="Internet_20_link" text:visited-style-name="Visited_20_Internet_20_Link">fpow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pow(2, 3) -&gt; 8<text:line-break/>ipow(2, 1) -&gt; 2<text:line-break/>ipos(2, 0) -&gt;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5</meta:creation-date>
    <dc:creator>Generated</dc:creator>
    <dc:date>2026-07-22T01::43:45</dc:date>
    <dc:language>en-US</dc:language>
    <meta:editing-cycles>1</meta:editing-cycles>
    <meta:editing-duration>PT0S</meta:editing-duration>
    <dc:title>functions:ipow</dc:title>
  </office:meta>
</office:document-meta>
</file>