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alpha"/><text:bookmark-start text:name="__RefHeading___isalpha_1"/><text:bookmark-start text:name="isalpha"/>isalpha<text:bookmark-end text:name="__RefHeading___isalpha_1"/><text:bookmark-end text:name="isalpha"/></text:h>
      <text:p text:style-name="Text_20_body"><text:span text:style-name="Source_20_Text">bool isalpha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letter of the alphabet. Equivalent to the corresponding C function <text:a xlink:type="simple" xlink:href="http://en.cppreference.com/w/cpp/string/byte/isalpha" text:style-name="Internet_20_link" text:visited-style-name="Visited_20_Internet_20_Link">isalpha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alpha" text:style-name="Internet_20_link" text:visited-style-name="Visited_20_Internet_20_Link">StrIsAlp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14:04</meta:creation-date>
    <dc:creator>Generated</dc:creator>
    <dc:date>2026-08-06T07::14:04</dc:date>
    <dc:language>en-US</dc:language>
    <meta:editing-cycles>1</meta:editing-cycles>
    <meta:editing-duration>PT0S</meta:editing-duration>
    <dc:title>functions:isalpha</dc:title>
  </office:meta>
</office:document-meta>
</file>