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ascii"/><text:bookmark-start text:name="__RefHeading___isascii_1"/><text:bookmark-start text:name="isascii"/>isascii<text:bookmark-end text:name="__RefHeading___isascii_1"/><text:bookmark-end text:name="isascii"/></text:h>
      <text:p text:style-name="Text_20_body"><text:span text:style-name="Source_20_Text">bool isascii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n ASCII character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sascii('c') -&gt; true<text:line-break/>isascii('ç'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ascii</dc:title>
  </office:meta>
</office:document-meta>
</file>