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client"/><text:bookmark-start text:name="__RefHeading___isclient_1"/><text:bookmark-start text:name="isclient"/>IsClient<text:bookmark-end text:name="__RefHeading___isclient_1"/><text:bookmark-end text:name="isclient"/></text:h>
      <text:p text:style-name="Text_20_body"><text:span text:style-name="Source_20_Text">bool IsClient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script is running on a client.</text:p>
      <text:p text:style-name="Text_20_body">Any running instance of ZDoom that has display and input capabilities is considered as a client. </text:p>
      <text:p text:style-name="Text_20_body">If the instance is a client, graphics effects (clientside actors and hud) should be enabled for i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same instance can be both a client and a server (e.g. in singleplayer).</text:p>
          </table:table-cell>
        </table:table-row>
      </table:table>
      <text:p text:style-name="Text_20_body">The following are clients:</text:p>
      <text:list text:style-name="List_20_1" text:continue-numbering="false">
        <text:list-item>
          <text:p text:style-name="List_20_1_Content_First"> A singleplayer game.</text:p>
        </text:list-item>
        <text:list-item>
          <text:p text:style-name="List_20_1_Content"> A client in client-server Zandronum multiplayer (but not the server).</text:p>
        </text:list-item>
        <text:list-item>
          <text:p text:style-name="List_20_1_Content"> A client that is also acting as a server for other clients (this mode is not supported in Zandronum yet but other game engines have it).</text:p>
        </text:list-item>
        <text:list-item>
          <text:p text:style-name="List_20_1_Content_Last"> A player in (G)ZDoom multiplayer, which is not client-server, but makes all players run exactly the same game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ll</text:span> players are both servers and clients in <text:span text:style-name="Strong_20_Emphasis">(G)ZDoom multiplayer</text:span>, which is not client-server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Using IsClient and <text:a xlink:type="simple" xlink:href="https://acsutils.strangled.net/functions:isserver" text:style-name="Internet_20_link" text:visited-style-name="Visited_20_Internet_20_Link">IsServer</text:a> correctly ensures that your mod runs correctly in both singleplayer and multiplayer:</text:p>
      <text:p text:style-name="Preformatted_20_Text">if (IsServer())<text:line-break/>{<text:line-break/><text:s text:c="4"/>// Run serverside gameplay code.<text:line-break/>}<text:line-break/>if (IsClient())<text:line-break/>{<text:line-break/><text:s text:c="4"/>// Draw hud, spawn effects.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sclient</dc:title>
  </office:meta>
</office:document-meta>
</file>