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isclientonly"/><text:bookmark-start text:name="__RefHeading___isclientonly_1"/><text:bookmark-start text:name="isclientonly"/>IsClientOnly<text:bookmark-end text:name="__RefHeading___isclientonly_1"/><text:bookmark-end text:name="isclientonly"/></text:h>
      <text:p text:style-name="Text_20_body"><text:span text:style-name="Source_20_Text">bool IsClientOnly(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rue if the code is executing only clientside, but not serverside. <text:span text:style-name="Strong_20_Emphasis">Returns false in singleplayer, unlike <text:a xlink:type="simple" xlink:href="https://acsutils.strangled.net/functions:isclient" text:style-name="Internet_20_link" text:visited-style-name="Visited_20_Internet_20_Link">IsClient</text:a>.</text:span> Shorthand for <text:span text:style-name="Source_20_Text"><text:a xlink:type="simple" xlink:href="https://acsutils.strangled.net/functions:isclient" text:style-name="Internet_20_link" text:visited-style-name="Visited_20_Internet_20_Link">IsClient</text:a>() &amp;&amp; !<text:a xlink:type="simple" xlink:href="https://acsutils.strangled.net/functions:isserver" text:style-name="Internet_20_link" text:visited-style-name="Visited_20_Internet_20_Link">IsServer</text:a>()</text:span>.</text:p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Text_20_body">The following code will not trigger the error clientside or in singleplayer:</text:p>
      <text:p text:style-name="Preformatted_20_Text">if (IsClientOnly())<text:line-break/><text:s text:c="4"/>Error("This function needs to be executed serverside"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03::05:49</meta:creation-date>
    <dc:creator>Generated</dc:creator>
    <dc:date>2026-05-15T03::05:49</dc:date>
    <dc:language>en-US</dc:language>
    <meta:editing-cycles>1</meta:editing-cycles>
    <meta:editing-duration>PT0S</meta:editing-duration>
    <dc:title>functions:isclientonly</dc:title>
  </office:meta>
</office:document-meta>
</file>