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ntrl"/><text:bookmark-start text:name="__RefHeading___iscntrl_1"/><text:bookmark-start text:name="iscntrl"/>iscntrl<text:bookmark-end text:name="__RefHeading___iscntrl_1"/><text:bookmark-end text:name="iscntrl"/></text:h>
      <text:p text:style-name="Text_20_body"><text:span text:style-name="Source_20_Text">bool iscntrl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control character. Equivalent to the corresponding C function <text:a xlink:type="simple" xlink:href="http://en.cppreference.com/w/cpp/string/byte/iscntrl" text:style-name="Internet_20_link" text:visited-style-name="Visited_20_Internet_20_Link">iscntrl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cntrl" text:style-name="Internet_20_link" text:visited-style-name="Visited_20_Internet_20_Link">StrIsCntr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ntrl</dc:title>
  </office:meta>
</office:document-meta>
</file>