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olorcodechar"/><text:bookmark-start text:name="__RefHeading___iscolorcodechar_1"/><text:bookmark-start text:name="iscolorcodechar"/>IsColorCodeChar<text:bookmark-end text:name="__RefHeading___iscolorcodechar_1"/><text:bookmark-end text:name="iscolorcodechar"/></text:h>
      <text:p text:style-name="Text_20_body"><text:span text:style-name="Source_20_Text">bool IsColorCodeCha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c is a valid single-character color code (like <text:span text:style-name="Source_20_Text">\cg</text:span> but not <text:span text:style-name="Source_20_Text">\c[blue]</text:span>).</text:p>
      <text:p text:style-name="Text_20_body">See the <text:a xlink:type="simple" xlink:href="http://zdoom.org/wiki/print#Colors" text:style-name="Internet_20_link" text:visited-style-name="Visited_20_Internet_20_Link">list of single-character color codes</text:a> at ZDoom 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[</text:span> is not treated as a color code by this function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sColorCodeChar('h') -&gt; true<text:line-break/>IsColorCodeChar('a'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1:52</meta:creation-date>
    <dc:creator>Generated</dc:creator>
    <dc:date>2026-07-31T09::41:52</dc:date>
    <dc:language>en-US</dc:language>
    <meta:editing-cycles>1</meta:editing-cycles>
    <meta:editing-duration>PT0S</meta:editing-duration>
    <dc:title>functions:iscolorcodechar</dc:title>
  </office:meta>
</office:document-meta>
</file>