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opengl"/><text:bookmark-start text:name="__RefHeading___isopengl_1"/><text:bookmark-start text:name="isopengl"/>IsOpenGL<text:bookmark-end text:name="__RefHeading___isopengl_1"/><text:bookmark-end text:name="isopengl"/></text:h>
      <text:p text:style-name="Text_20_body"><text:span text:style-name="Source_20_Text">bool IsOpenGL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OpenGL renderer is being used by the client, false if software.</text:p>
      <text:p text:style-name="Text_20_body">When used serverside, this function always returns true and emits a <text:a xlink:type="simple" xlink:href="https://acsutils.strangled.net/functions:programerror" text:style-name="Internet_20_link" text:visited-style-name="Visited_20_Internet_20_Link">ProgramError</text:a>.</text:p>
      <text:p text:style-name="Text_20_body">It works by checking the following conditions:</text:p>
      <text:list text:style-name="Numbering_20_1" text:continue-numbering="false">
        <text:list-item>
          <text:p text:style-name="Numbering_20_1_Content_First"> The mod is being played in a GZDoom-based port (see <text:a xlink:type="simple" xlink:href="https://acsutils.strangled.net/functions:isgzdoom" text:style-name="Internet_20_link" text:visited-style-name="Visited_20_Internet_20_Link">IsGZDoom</text:a>).</text:p>
        </text:list-item>
        <text:list-item>
          <text:p text:style-name="Numbering_20_1_Content"> <text:span text:style-name="Source_20_Text">vid_renderer</text:span> is true.</text:p>
        </text:list-item>
        <text:list-item>
          <text:p text:style-name="Numbering_20_1_Content_Last"> <text:span text:style-name="Source_20_Text">gl_nogl</text:span> is false.</text:p>
        </text:list-item>
      </text:list>
      <text:p text:style-name="Text_20_body">Only if all three checks pass, the function returns tru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will return an incorrect value if <text:span text:style-name="Source_20_Text">vid_renderer</text:span> or <text:span text:style-name="Source_20_Text">gl_nogl</text:span> is changed mid-game because the renderer only actually switches after restart, but the values of the cvars change immediately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21:46</meta:creation-date>
    <dc:creator>Generated</dc:creator>
    <dc:date>2026-05-24T11::21:46</dc:date>
    <dc:language>en-US</dc:language>
    <meta:editing-cycles>1</meta:editing-cycles>
    <meta:editing-duration>PT0S</meta:editing-duration>
    <dc:title>functions:isopengl</dc:title>
  </office:meta>
</office:document-meta>
</file>