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print"/><text:bookmark-start text:name="__RefHeading___isprint_1"/><text:bookmark-start text:name="isprint"/>isprint<text:bookmark-end text:name="__RefHeading___isprint_1"/><text:bookmark-end text:name="isprint"/></text:h>
      <text:p text:style-name="Text_20_body"><text:span text:style-name="Source_20_Text">bool isprint(int c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character is printable. Equivalent to the corresponding C function <text:a xlink:type="simple" xlink:href="http://en.cppreference.com/w/cpp/string/byte/isprint" text:style-name="Internet_20_link" text:visited-style-name="Visited_20_Internet_20_Link">isprint</text:a>.</text:p>
      <text:h text:style-name="Heading_20_2" text:outline-level="2"><text:bookmark-start text:name="__RefHeading___see_also_3"/><text:bookmark-start text:name="see_also"/>See also<text:bookmark-end text:name="__RefHeading___see_also_3"/><text:bookmark-end text:name="see_also"/></text:h>
      <text:p text:style-name="Text_20_body"><text:a xlink:type="simple" xlink:href="https://acsutils.strangled.net/functions:strisprint" text:style-name="Internet_20_link" text:visited-style-name="Visited_20_Internet_20_Link">StrIsPri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isprint</dc:title>
  </office:meta>
</office:document-meta>
</file>