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server"/><text:bookmark-start text:name="__RefHeading___isserver_1"/><text:bookmark-start text:name="isserver"/>IsServer<text:bookmark-end text:name="__RefHeading___isserver_1"/><text:bookmark-end text:name="isserver"/></text:h>
      <text:p text:style-name="Text_20_body"><text:span text:style-name="Source_20_Text">bool IsServe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cript is running on a server.</text:p>
      <text:p text:style-name="Text_20_body">Any running instance of ZDoom that performs authoritative gameplay calculations is considered to be a serv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ame instance can be both a client and a server (e.g. in singleplayer).</text:p>
          </table:table-cell>
        </table:table-row>
      </table:table>
      <text:p text:style-name="Text_20_body">The following are servers:</text:p>
      <text:list text:style-name="List_20_1" text:continue-numbering="false">
        <text:list-item>
          <text:p text:style-name="List_20_1_Content_First"> A singleplayer game.</text:p>
        </text:list-item>
        <text:list-item>
          <text:p text:style-name="List_20_1_Content"> A server in client-server Zandronum multiplayer (but not the clients).</text:p>
        </text:list-item>
        <text:list-item>
          <text:p text:style-name="List_20_1_Content"> A client that is also acting as a server for other clients (this mode is not supported in Zandronum yet but other game engines have it).</text:p>
        </text:list-item>
        <text:list-item>
          <text:p text:style-name="List_20_1_Content_Last"> A player in (G)ZDoom multiplayer, which is not client-server, but makes all players run exactly the same gam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l</text:span> players are both servers and clients in <text:span text:style-name="Strong_20_Emphasis">(G)ZDoom multiplayer</text:span>, which is not client-server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!IsClient()</text:span> is <text:span text:style-name="Strong_20_Emphasis">not</text:span> equivalent to <text:span text:style-name="Source_20_Text">IsServer()</text:span>. Both can be true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Using <text:a xlink:type="simple" xlink:href="https://acsutils.strangled.net/functions:isclient" text:style-name="Internet_20_link" text:visited-style-name="Visited_20_Internet_20_Link">IsClient</text:a> and IsServer correctly ensures that your mod runs correctly in both singleplayer and multiplayer:</text:p>
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4::26:12</meta:creation-date>
    <dc:creator>Generated</dc:creator>
    <dc:date>2026-05-15T04::26:12</dc:date>
    <dc:language>en-US</dc:language>
    <meta:editing-cycles>1</meta:editing-cycles>
    <meta:editing-duration>PT0S</meta:editing-duration>
    <dc:title>functions:isserver</dc:title>
  </office:meta>
</office:document-meta>
</file>