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serveronly"/><text:bookmark-start text:name="__RefHeading___isserveronly_1"/><text:bookmark-start text:name="isserveronly"/>IsServerOnly<text:bookmark-end text:name="__RefHeading___isserveronly_1"/><text:bookmark-end text:name="isserveronly"/></text:h>
      <text:p text:style-name="Text_20_body"><text:span text:style-name="Source_20_Text">bool IsServerOnly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ode is executing only serverside, but not clientside. Shorthand for <text:span text:style-name="Source_20_Text"><text:a xlink:type="simple" xlink:href="https://acsutils.strangled.net/functions:isserver" text:style-name="Internet_20_link" text:visited-style-name="Visited_20_Internet_20_Link">IsServer</text:a>() &amp;&amp; !<text:a xlink:type="simple" xlink:href="https://acsutils.strangled.net/functions:isclient" text:style-name="Internet_20_link" text:visited-style-name="Visited_20_Internet_20_Link">IsClient</text:a>()</text:span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The following code will not trigger the error serverside or in singleplayer:
&lt;code&gt;
if (IsServerOnly())</text:p>
      <text:p text:style-name="Preformatted_20_Text"><text:s text:c="2"/>Error("This function needs to be executed clientside);</text:p>
      <text:p text:style-name="Text_20_body">&lt;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6::39:18</meta:creation-date>
    <dc:creator>Generated</dc:creator>
    <dc:date>2026-05-14T16::39:18</dc:date>
    <dc:language>en-US</dc:language>
    <meta:editing-cycles>1</meta:editing-cycles>
    <meta:editing-duration>PT0S</meta:editing-duration>
    <dc:title>functions:isserveronly</dc:title>
  </office:meta>
</office:document-meta>
</file>