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upper"/><text:bookmark-start text:name="__RefHeading___isupper_1"/><text:bookmark-start text:name="isupper"/>isupper<text:bookmark-end text:name="__RefHeading___isupper_1"/><text:bookmark-end text:name="isupper"/></text:h>
      <text:p text:style-name="Text_20_body"><text:span text:style-name="Source_20_Text">bool isupp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n uppercase letter. Equivalent to the corresponding C function <text:a xlink:type="simple" xlink:href="http://en.cppreference.com/w/cpp/string/byte/isupper" text:style-name="Internet_20_link" text:visited-style-name="Visited_20_Internet_20_Link">isuppe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upper" text:style-name="Internet_20_link" text:visited-style-name="Visited_20_Internet_20_Link">StrIs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0</meta:creation-date>
    <dc:creator>Generated</dc:creator>
    <dc:date>2026-07-22T05::28:40</dc:date>
    <dc:language>en-US</dc:language>
    <meta:editing-cycles>1</meta:editing-cycles>
    <meta:editing-duration>PT0S</meta:editing-duration>
    <dc:title>functions:isupper</dc:title>
  </office:meta>
</office:document-meta>
</file>