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zandronum"/><text:bookmark-start text:name="__RefHeading___iszandronum_1"/><text:bookmark-start text:name="iszandronum"/>IsZandronum<text:bookmark-end text:name="__RefHeading___iszandronum_1"/><text:bookmark-end text:name="iszandronum"/></text:h>
      <text:p text:style-name="Text_20_body"><text:span text:style-name="Source_20_Text">bool IsZandronum()</text:span></text:p>
      <text:h text:style-name="Heading_20_1" text:outline-level="1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mod is being played in Zandronum.</text:p>
      <text:h text:style-name="Heading_20_1" text:outline-level="1"><text:bookmark-start text:name="__RefHeading___examples_3"/><text:bookmark-start text:name="examples"/>Examples<text:bookmark-end text:name="__RefHeading___examples_3"/><text:bookmark-end text:name="examples"/></text:h>
      <text:p text:style-name="Preformatted_20_Text">if (IsZandronum())<text:line-break/><text:s text:c="4"/>// Use workarounds<text:line-break/>else<text:line-break/><text:s text:c="4"/>// Use ZDoom 2.8.0 features</text:p>
      <text:h text:style-name="Heading_20_1" text:outline-level="1"><text:bookmark-start text:name="__RefHeading___see_also_4"/><text:bookmark-start text:name="see_also"/>See also<text:bookmark-end text:name="__RefHeading___see_also_4"/><text:bookmark-end text:name="see_also"/></text:h>
      <text:p text:style-name="Text_20_body"><text:a xlink:type="simple" xlink:href="https://acsutils.strangled.net/functions:identifysourceport" text:style-name="Internet_20_link" text:visited-style-name="Visited_20_Internet_20_Link">IdentifySource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11:02</meta:creation-date>
    <dc:creator>Generated</dc:creator>
    <dc:date>2025-03-14T14::11:02</dc:date>
    <dc:language>en-US</dc:language>
    <meta:editing-cycles>1</meta:editing-cycles>
    <meta:editing-duration>PT0S</meta:editing-duration>
    <dc:title>functions:iszandronum</dc:title>
  </office:meta>
</office:document-meta>
</file>