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trunc"/><text:bookmark-start text:name="__RefHeading___itrunc_1"/><text:bookmark-start text:name="itrunc"/>itrunc<text:bookmark-end text:name="__RefHeading___itrunc_1"/><text:bookmark-end text:name="itrunc"/></text:h>
      <text:p text:style-name="Text_20_body"><text:span text:style-name="Source_20_Text">int itrunc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with the fractional part truncated as an integer.</text:p>
      <text:p text:style-name="Text_20_body">See the article on <text:a xlink:type="simple" xlink:href="https://acsutils.strangled.net/rounding" text:style-name="Internet_20_link" text:visited-style-name="Visited_20_Internet_20_Link">Rounding</text:a> for all trunc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trunc(2.3) -&gt; 2<text:line-break/>itrunc(3.8) -&gt; 3<text:line-break/>itrunc(5.5) -&gt; 5<text:line-break/>itrunc(-2.3) -&gt; -2<text:line-break/>itrunc(-3.8) -&gt; -3<text:line-break/>itrunc(-5.5) -&gt; 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trunc</dc:title>
  </office:meta>
</office:document-meta>
</file>