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bound"/><text:bookmark-start text:name="__RefHeading___keybound_1"/><text:bookmark-start text:name="keybound"/>KeyBound<text:bookmark-end text:name="__RefHeading___keybound_1"/><text:bookmark-end text:name="keybound"/></text:h>
      <text:p text:style-name="Text_20_body"><text:span text:style-name="Source_20_Text">bool KeyBound(str alia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key is bound to the specified alias.</text:p>
      <text:p text:style-name="Text_20_body">Works by reading <text:span text:style-name="Source_20_Text">StrParam(k:alias)</text:span> and comparing it to <text:span text:style-name="Source_20_Text">“??? (<text:span text:style-name="Strong_20_Emphasis">alias</text:span>)”</text:span>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f (!KeyBound("+attack"))<text:line-break/><text:s text:c="4"/>print(s:"Please bind an attack key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7::03:14</meta:creation-date>
    <dc:creator>Generated</dc:creator>
    <dc:date>2026-07-23T17::03:14</dc:date>
    <dc:language>en-US</dc:language>
    <meta:editing-cycles>1</meta:editing-cycles>
    <meta:editing-duration>PT0S</meta:editing-duration>
    <dc:title>functions:keybound</dc:title>
  </office:meta>
</office:document-meta>
</file>