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down"/><text:bookmark-start text:name="__RefHeading___keydown_1"/><text:bookmark-start text:name="keydown"/>KeyDown<text:bookmark-end text:name="__RefHeading___keydown_1"/><text:bookmark-end text:name="keydown"/></text:h>
      <text:p text:style-name="Text_20_body"><text:span text:style-name="Source_20_Text">bool KeyDown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52:37</meta:creation-date>
    <dc:creator>Generated</dc:creator>
    <dc:date>2026-07-23T07::52:37</dc:date>
    <dc:language>en-US</dc:language>
    <meta:editing-cycles>1</meta:editing-cycles>
    <meta:editing-duration>PT0S</meta:editing-duration>
    <dc:title>functions:keydown</dc:title>
  </office:meta>
</office:document-meta>
</file>