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keyup"/><text:bookmark-start text:name="__RefHeading___keyup_1"/><text:bookmark-start text:name="keyup"/>KeyUp<text:bookmark-end text:name="__RefHeading___keyup_1"/><text:bookmark-end text:name="keyup"/></text:h>
      <text:p text:style-name="Text_20_body"><text:span text:style-name="Source_20_Text">bool KeyUp(int key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rue if the key is up at the moment.</text:p>
      <text:p text:style-name="Text_20_body">If multiple keys are passed in, returns true if all of them are up. If you want to check if <text:span text:style-name="Strong_20_Emphasis">any</text:span> of them is up, use <text:a xlink:type="simple" xlink:href="https://acsutils.strangled.net/functions:keyupany" text:style-name="Internet_20_link" text:visited-style-name="Visited_20_Internet_20_Link">KeyUpAny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keyup</dc:title>
  </office:meta>
</office:document-meta>
</file>