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2"/><text:bookmark-start text:name="__RefHeading___length2d2_1"/><text:bookmark-start text:name="length2d2"/>length2d2<text:bookmark-end text:name="__RefHeading___length2d2_1"/><text:bookmark-end text:name="length2d2"/></text:h>
      <text:p text:style-name="Text_20_body"><text:span text:style-name="Source_20_Text">fixed length2d2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2D vector <text:span text:style-name="Strong_20_Emphasis">squared</text:span>.</text:p>
      <text:p text:style-name="Text_20_body">This is faster than squaring the result of <text:a xlink:type="simple" xlink:href="https://acsutils.strangled.net/functions:length2d" text:style-name="Internet_20_link" text:visited-style-name="Visited_20_Internet_20_Link">length2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2d2</dc:title>
  </office:meta>
</office:document-meta>
</file>