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"/><text:bookmark-start text:name="__RefHeading___length2d_1"/><text:bookmark-start text:name="length2d"/>length2d<text:bookmark-end text:name="__RefHeading___length2d_1"/><text:bookmark-end text:name="length2d"/></text:h>
      <text:p text:style-name="Text_20_body"><text:span text:style-name="Source_20_Text">fixed length2d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2D vector.</text:p>
      <text:p text:style-name="Text_20_body">This is a Zandronum replacement for <text:a xlink:type="simple" xlink:href="http://zdoom.org/wiki/VectorLength" text:style-name="Internet_20_link" text:visited-style-name="Visited_20_Internet_20_Link">VectorLength</text:a>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Egyptian triangle:</text:p>
      <text:p text:style-name="Preformatted_20_Text">length2d(3.0, 4.0) -&gt; 5.0</text:p>
      <text:p text:style-name="Text_20_body">Show XY distance between actors:</text:p>
      <text:p text:style-name="Preformatted_20_Text">int x = GetActorX(tid2) - GetActorX(tid1);<text:line-break/>int y = GetActorY(tid2) - GetActorY(tid1);<text:line-break/>int distance = length2d(x, y),<text:line-break/>print(s:"The two actors are ", f:distance, s:" mapunits apart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2d" text:style-name="Internet_20_link" text:visited-style-name="Visited_20_Internet_20_Link">ActorDistance2D</text:a> instead of the example code above.</text:p>
          </table:table-cell>
        </table:table-row>
      </table:table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length3d" text:style-name="Internet_20_link" text:visited-style-name="Visited_20_Internet_20_Link">length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2d</dc:title>
  </office:meta>
</office:document-meta>
</file>