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length3d2"/><text:bookmark-start text:name="__RefHeading___length3d2_1"/><text:bookmark-start text:name="length3d2"/>length3d2<text:bookmark-end text:name="__RefHeading___length3d2_1"/><text:bookmark-end text:name="length3d2"/></text:h>
      <text:p text:style-name="Text_20_body"><text:span text:style-name="Source_20_Text">fixed length3d(fixed x, fixed y, fixed z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<text:span text:style-name="Strong_20_Emphasis">squared</text:span> length of the given 3D vector.</text:p>
      <text:p text:style-name="Text_20_body">This is faster than squaring the result of <text:a xlink:type="simple" xlink:href="https://acsutils.strangled.net/functions:length3d" text:style-name="Internet_20_link" text:visited-style-name="Visited_20_Internet_20_Link">length3d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length3d2</dc:title>
  </office:meta>
</office:document-meta>
</file>