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n"/><text:bookmark-start text:name="__RefHeading___ln_1"/><text:bookmark-start text:name="ln"/>ln<text:bookmark-end text:name="__RefHeading___ln_1"/><text:bookmark-end text:name="ln"/></text:h>
      <text:p text:style-name="Text_20_body"><text:span text:style-name="Source_20_Text">fixed ln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tural logarithm of x.</text:p>
      <text:p text:style-name="Text_20_body">For a version with integer argument, see <text:a xlink:type="simple" xlink:href="https://acsutils.strangled.net/functions:iln" text:style-name="Internet_20_link" text:visited-style-name="Visited_20_Internet_20_Link">il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44</meta:creation-date>
    <dc:creator>Generated</dc:creator>
    <dc:date>2026-07-22T01::43:44</dc:date>
    <dc:language>en-US</dc:language>
    <meta:editing-cycles>1</meta:editing-cycles>
    <meta:editing-duration>PT0S</meta:editing-duration>
    <dc:title>functions:ln</dc:title>
  </office:meta>
</office:document-meta>
</file>