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math"/><text:bookmark-start text:name="__RefHeading___math_functions_1"/><text:bookmark-start text:name="math_functions"/>Math functions<text:bookmark-end text:name="__RefHeading___math_functions_1"/><text:bookmark-end text:name="math_functions"/></text:h>
      <text:p text:style-name="Text_20_body">This is a list of all simple functions in ACSUtils.</text:p>
      <text:h text:style-name="Heading_20_2" text:outline-level="2"><text:bookmark-start text:name="__RefHeading___constants_2"/><text:bookmark-start text:name="constants"/>Constants<text:bookmark-end text:name="__RefHeading___constants_2"/><text:bookmark-end text:name="constants"/></text:h>
      <text:list text:style-name="List_20_1" text:continue-numbering="false">
        <text:list-item>
          <text:p text:style-name="List_20_1_Content_First"> <text:span text:style-name="Source_20_Text">fixed MATH_E</text:span> – the number E.</text:p>
        </text:list-item>
        <text:list-item>
          <text:p text:style-name="List_20_1_Content"> <text:span text:style-name="Source_20_Text">fixed PI</text:span> – the number π (pi).</text:p>
        </text:list-item>
        <text:list-item>
          <text:p text:style-name="List_20_1_Content_Last"> <text:span text:style-name="Source_20_Text">fixed SQRT_2</text:span> – square root of 2</text:p>
        </text:list-item>
      </text:list>
      <text:h text:style-name="Heading_20_2" text:outline-level="2"><text:bookmark-start text:name="__RefHeading___generic_math_functions_3"/><text:bookmark-start text:name="generic_math_functions"/>Generic math functions<text:bookmark-end text:name="__RefHeading___generic_math_functions_3"/><text:bookmark-end text:name="generic_math_functions"/></text:h>
      <text:h text:style-name="Heading_20_3" text:outline-level="3"><text:bookmark-start text:name="__RefHeading___abs_4"/><text:bookmark-start text:name="abs"/>abs<text:bookmark-end text:name="__RefHeading___abs_4"/><text:bookmark-end text:name="abs"/></text:h>
      <text:p text:style-name="Text_20_body"><text:span text:style-name="Source_20_Text">num abs(num x)</text:span></text:p>
      <text:p text:style-name="Text_20_body">Returns the absolute value of x.</text:p>
      <text:p text:style-name="Text_20_body"><text:span text:style-name="Strong_20_Emphasis">Example</text:span></text:p>
      <text:p text:style-name="Preformatted_20_Text">abs(2.0) == 2.0;<text:line-break/>abs(-123) == 123;</text:p>
      <text:h text:style-name="Heading_20_3" text:outline-level="3"><text:bookmark-start text:name="__RefHeading___clamp_5"/><text:bookmark-start text:name="clamp"/>clamp<text:bookmark-end text:name="__RefHeading___clamp_5"/><text:bookmark-end text:name="clamp"/></text:h>
      <text:p text:style-name="Text_20_body"><text:span text:style-name="Source_20_Text">num clamp(num x, num a, num b)</text:span></text:p>
      <text:p text:style-name="Text_20_body">Limits x to the range [a; b]. If x falls in the range, returns x. If x is less than a, returns a. If x is greater than b, returns b.</text:p>
      <text:p text:style-name="Text_20_body"><text:span text:style-name="Strong_20_Emphasis">Example</text:span></text:p>
      <text:p text:style-name="Preformatted_20_Text">clamp(7, 6, 8) == 7;<text:line-break/>clamp(0.1, 0.2, 0.3) == 0.2;</text:p>
      <text:h text:style-name="Heading_20_3" text:outline-level="3"><text:bookmark-start text:name="__RefHeading___cmp_6"/><text:bookmark-start text:name="cmp"/>cmp<text:bookmark-end text:name="__RefHeading___cmp_6"/><text:bookmark-end text:name="cmp"/></text:h>
      <text:p text:style-name="Text_20_body"><text:span text:style-name="Source_20_Text">int cmp(num a, num b)</text:span></text:p>
      <text:p text:style-name="Text_20_body">Compares two numbers and returns the result:</text:p>
      <text:list text:style-name="List_20_1" text:continue-numbering="false">
        <text:list-item>
          <text:p text:style-name="List_20_1_Content_First"> <text:span text:style-name="Source_20_Text">1</text:span> – a is greater than b</text:p>
        </text:list-item>
        <text:list-item>
          <text:p text:style-name="List_20_1_Content"> <text:span text:style-name="Source_20_Text">-1</text:span> – a is less than b</text:p>
        </text:list-item>
        <text:list-item>
          <text:p text:style-name="List_20_1_Content_Last"> <text:span text:style-name="Source_20_Text">0</text:span> – a and b are equal</text:p>
        </text:list-item>
      </text:list>
      <text:h text:style-name="Heading_20_3" text:outline-level="3"><text:bookmark-start text:name="__RefHeading___cond_7"/><text:bookmark-start text:name="cond"/>cond<text:bookmark-end text:name="__RefHeading___cond_7"/><text:bookmark-end text:name="cond"/></text:h>
      <text:p text:style-name="Text_20_body"><text:span text:style-name="Source_20_Text">any cond(bool condition, any a, any b)</text:span></text:p>
      <text:p text:style-name="Text_20_body">Returns a if the condition is true, b otherwise.</text:p>
      <text:p text:style-name="Text_20_body">It's a simulation of the ternary operator ?: in AC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oth a and b are evaluated. Do not do this:
</text:p>
            <text:p text:style-name="Preformatted_20_Text">int y = cond(x, DoSomething(), DoSomethingElse)</text:p>
            <text:p text:style-name="Text_20_body">as both <text:span text:style-name="Source_20_Text">DoSomething()</text:span> and <text:span text:style-name="Source_20_Text">DoSomethingElse()</text:span> will be called.</text:p>
          </table:table-cell>
        </table:table-row>
      </table:table>
      <text:h text:style-name="Heading_20_3" text:outline-level="3"><text:bookmark-start text:name="__RefHeading___max_8"/><text:bookmark-start text:name="max"/>max<text:bookmark-end text:name="__RefHeading___max_8"/><text:bookmark-end text:name="max"/></text:h>
      <text:p text:style-name="Text_20_body"><text:span text:style-name="Source_20_Text">num max(num a, num b)</text:span></text:p>
      <text:p text:style-name="Text_20_body">Returns the greater of two numbers.</text:p>
      <text:p text:style-name="Text_20_body"><text:span text:style-name="Strong_20_Emphasis">Example</text:span></text:p>
      <text:p text:style-name="Preformatted_20_Text">max(3, 5) == 5;<text:line-break/>max(8.0, 7.5) == 8.0;</text:p>
      <text:h text:style-name="Heading_20_3" text:outline-level="3"><text:bookmark-start text:name="__RefHeading___min_9"/><text:bookmark-start text:name="min"/>min<text:bookmark-end text:name="__RefHeading___min_9"/><text:bookmark-end text:name="min"/></text:h>
      <text:p text:style-name="Text_20_body"><text:span text:style-name="Source_20_Text">num min(num a, num b)</text:span></text:p>
      <text:p text:style-name="Text_20_body">Returns the lesser of two numbers.</text:p>
      <text:p text:style-name="Text_20_body"><text:span text:style-name="Strong_20_Emphasis">Example</text:span></text:p>
      <text:p text:style-name="Preformatted_20_Text">min(3, 5) == 3;<text:line-break/>min(8.0, 7.5) == 7.5;</text:p>
      <text:h text:style-name="Heading_20_3" text:outline-level="3"><text:bookmark-start text:name="__RefHeading___sgn_10"/><text:bookmark-start text:name="sgn"/>sgn<text:bookmark-end text:name="__RefHeading___sgn_10"/><text:bookmark-end text:name="sgn"/></text:h>
      <text:p text:style-name="Text_20_body"><text:span text:style-name="Source_20_Text">int sgn(num x)</text:span></text:p>
      <text:p text:style-name="Text_20_body">Returns the sign of x.</text:p>
      <text:list text:style-name="List_20_1" text:continue-numbering="false">
        <text:list-item>
          <text:p text:style-name="List_20_1_Content_First"> <text:span text:style-name="Source_20_Text">1</text:span> – x is positive</text:p>
        </text:list-item>
        <text:list-item>
          <text:p text:style-name="List_20_1_Content"> <text:span text:style-name="Source_20_Text">-1</text:span> – x is negative</text:p>
        </text:list-item>
        <text:list-item>
          <text:p text:style-name="List_20_1_Content_Last"> <text:span text:style-name="Source_20_Text">0</text:span> – x is zero</text:p>
        </text:list-item>
      </text:list>
      <text:p text:style-name="Text_20_body"><text:span text:style-name="Strong_20_Emphasis">Example</text:span></text:p>
      <text:p text:style-name="Preformatted_20_Text">sgn(12.3) == 1;<text:line-break/>sgn(0) == 0;<text:line-break/>sgn(-7) == -1;</text:p>
      <text:h text:style-name="Heading_20_2" text:outline-level="2"><text:bookmark-start text:name="__RefHeading___rounding_11"/><text:bookmark-start text:name="rounding"/>Rounding<text:bookmark-end text:name="__RefHeading___rounding_11"/><text:bookmark-end text:name="rounding"/></text:h>
      <text:p text:style-name="Text_20_body">There are four rounding modes:</text:p>
      <text:list text:style-name="List_20_1" text:continue-numbering="false">
        <text:list-item>
          <text:p text:style-name="List_20_1_Content_First"> trunc – zeroes the fractional part of the number</text:p>
        </text:list-item>
        <text:list-item>
          <text:p text:style-name="List_20_1_Content"> floor – rounds the number down</text:p>
        </text:list-item>
        <text:list-item>
          <text:p text:style-name="List_20_1_Content"> ceil – round the number up</text:p>
        </text:list-item>
        <text:list-item>
          <text:p text:style-name="List_20_1_Content_Last"> round – rounds the number to the closest integer</text:p>
        </text:list-item>
      </text:list>
      <text:p text:style-name="Text_20_body">Rounding table:</text:p>
      <text:p text:style-name="Preformatted_20_Text"><text:s text:c="3"/>x<text:s text:c="2"/>round(x) floor(x)<text:s text:c="2"/>ceil(x) trunc(x)<text:line-break/>----- -------- -------- -------- --------<text:line-break/> 2.3<text:s text:c="9"/>2<text:s text:c="8"/>2<text:s text:c="8"/>3<text:s text:c="8"/>2<text:line-break/> 3.8<text:s text:c="9"/>4<text:s text:c="8"/>3<text:s text:c="8"/>4<text:s text:c="8"/>3<text:line-break/> 5.5<text:s text:c="9"/>6<text:s text:c="8"/>5<text:s text:c="8"/>6<text:s text:c="8"/>5<text:line-break/>-2.3<text:s text:c="8"/>-2<text:s text:c="7"/>-3<text:s text:c="7"/>-2<text:s text:c="7"/>-2<text:line-break/>-3.8<text:s text:c="8"/>-4<text:s text:c="7"/>-4<text:s text:c="7"/>-3<text:s text:c="7"/>-3<text:line-break/>-5.5<text:s text:c="8"/>-5<text:s text:c="7"/>-6<text:s text:c="7"/>-5<text:s text:c="7"/>-5</text:p>
      <text:p text:style-name="Text_20_body">Every rounding mode is available as two functions. The ones with the “i” in the name return an integer, while the ones without the “i” return a fixed.</text:p>
      <text:h text:style-name="Heading_20_3" text:outline-level="3"><text:bookmark-start text:name="__RefHeading___ceil_12"/><text:bookmark-start text:name="ceil"/>ceil<text:bookmark-end text:name="__RefHeading___ceil_12"/><text:bookmark-end text:name="ceil"/></text:h>
      <text:p text:style-name="Text_20_body"><text:span text:style-name="Source_20_Text">fixed ceil(fixed x)</text:span></text:p>
      <text:p text:style-name="Text_20_body"><text:span text:style-name="Source_20_Text">int iceil(fixed x)</text:span></text:p>
      <text:p text:style-name="Text_20_body">Returns x rounded up.</text:p>
      <text:h text:style-name="Heading_20_3" text:outline-level="3"><text:bookmark-start text:name="__RefHeading___floor_13"/><text:bookmark-start text:name="floor"/>floor<text:bookmark-end text:name="__RefHeading___floor_13"/><text:bookmark-end text:name="floor"/></text:h>
      <text:p text:style-name="Text_20_body"><text:span text:style-name="Source_20_Text">fixed floor(fixed x)</text:span></text:p>
      <text:p text:style-name="Text_20_body"><text:span text:style-name="Source_20_Text">int ifloor(fixed x)</text:span></text:p>
      <text:p text:style-name="Text_20_body">Returns x rounded down.</text:p>
      <text:h text:style-name="Heading_20_3" text:outline-level="3"><text:bookmark-start text:name="__RefHeading___round_14"/><text:bookmark-start text:name="round"/>round<text:bookmark-end text:name="__RefHeading___round_14"/><text:bookmark-end text:name="round"/></text:h>
      <text:p text:style-name="Text_20_body"><text:span text:style-name="Source_20_Text">fixed round(fixed x)</text:span></text:p>
      <text:p text:style-name="Text_20_body"><text:span text:style-name="Source_20_Text">int iround(fixed x)</text:span></text:p>
      <text:p text:style-name="Text_20_body">Returns x rounded to the closest integer.</text:p>
      <text:h text:style-name="Heading_20_3" text:outline-level="3"><text:bookmark-start text:name="__RefHeading___trunc_15"/><text:bookmark-start text:name="trunc"/>trunc<text:bookmark-end text:name="__RefHeading___trunc_15"/><text:bookmark-end text:name="trunc"/></text:h>
      <text:p text:style-name="Text_20_body"><text:span text:style-name="Source_20_Text">fixed trunc(fixed x)</text:span></text:p>
      <text:p text:style-name="Text_20_body"><text:span text:style-name="Source_20_Text">int itrunc(fixed x)</text:span></text:p>
      <text:p text:style-name="Text_20_body">Returns x with fractional part removed.</text:p>
      <text:h text:style-name="Heading_20_2" text:outline-level="2"><text:bookmark-start text:name="__RefHeading___numerical_algorithms_16"/><text:bookmark-start text:name="numerical_algorithms"/>Numerical algorithms<text:bookmark-end text:name="__RefHeading___numerical_algorithms_16"/><text:bookmark-end text:name="numerical_algorithms"/></text:h>
      <text:h text:style-name="Heading_20_3" text:outline-level="3"><text:bookmark-start text:name="__RefHeading___intdiv_17"/><text:bookmark-start text:name="intdiv"/>IntDiv<text:bookmark-end text:name="__RefHeading___intdiv_17"/><text:bookmark-end text:name="intdiv"/></text:h>
      <text:p text:style-name="Text_20_body"><text:span text:style-name="Source_20_Text">fixed IntDiv(int a, int b)</text:span></text:p>
      <text:p text:style-name="Text_20_body">Divides two integers and returns a fixed-point result. Allows division of any 2 integers whose ratio is not higher than 32767.</text:p>
      <text:h text:style-name="Heading_20_3" text:outline-level="3"><text:bookmark-start text:name="__RefHeading___lerp_18"/><text:bookmark-start text:name="lerp"/>lerp<text:bookmark-end text:name="__RefHeading___lerp_18"/><text:bookmark-end text:name="lerp"/></text:h>
      <text:p text:style-name="Text_20_body"><text:span text:style-name="Source_20_Text">fixed lerp(fixed a, fixed b, fixed alpha)</text:span></text:p>
      <text:p text:style-name="Text_20_body">Performs <text:a xlink:type="simple" xlink:href="https://en.wikipedia.org/wiki/Linear interpolation" text:style-name="Internet_20_link" text:visited-style-name="Visited_20_Internet_20_Link">linear interpolation</text:a> (or extrapolation) between two numbers and returns the result.</text:p>
      <text:p text:style-name="Text_20_body"><text:span text:style-name="Strong_20_Emphasis">Examples</text:span></text:p>
      <text:p text:style-name="Preformatted_20_Text">lerp(a, b, 0.0) == a;<text:line-break/>lerp(a, b, 1.0) == b;<text:line-break/>lerp(a, b, 0.5) == (a + b) / 2; // Average of a and b.</text:p>
      <text:p text:style-name="Preformatted_20_Text">// Simple animation.<text:line-break/>for (int time = 0; time &lt; 1.0; time += 0.05)<text:line-break/>{<text:line-break/><text:s text:c="4"/>int x = lerp(x1, x2, time); <text:line-break/><text:s text:c="4"/>int y = lerp(y1, y2, time);<text:line-break/><text:s text:c="4"/>DrawSomething(x, y);<text:line-break/><text:s text:c="4"/>Delay(1);<text:line-break/>}</text:p>
      <text:h text:style-name="Heading_20_3" text:outline-level="3"><text:bookmark-start text:name="__RefHeading___gcf_19"/><text:bookmark-start text:name="gcf"/>gcf<text:bookmark-end text:name="__RefHeading___gcf_19"/><text:bookmark-end text:name="gcf"/></text:h>
      <text:p text:style-name="Text_20_body"><text:span text:style-name="Source_20_Text">num gcf(num a, num b)</text:span></text:p>
      <text:p text:style-name="Text_20_body">Returns the greatest common factor of two numbers. The returned factor will be negative if one or both numbers are negative.</text:p>
      <text:p text:style-name="Text_20_body"><text:span text:style-name="Strong_20_Emphasis">Example</text:span></text:p>
      <text:p text:style-name="Preformatted_20_Text">gcf(18,<text:s text:c="3"/>24)<text:s text:c="3"/>== 6;<text:line-break/>gcf(18.0, 24.0) == 6.0;<text:line-break/>gcf(-18,<text:s text:c="2"/>-24)<text:s text:c="2"/>== -6;</text:p>
      <text:h text:style-name="Heading_20_3" text:outline-level="3"><text:bookmark-start text:name="__RefHeading___mod_20"/><text:bookmark-start text:name="mod"/>mod<text:bookmark-end text:name="__RefHeading___mod_20"/><text:bookmark-end text:name="mod"/></text:h>
      <text:p text:style-name="Text_20_body"><text:span text:style-name="Source_20_Text">num mod(num a, num b)</text:span></text:p>
      <text:p text:style-name="Text_20_body">Returns <text:span text:style-name="Source_20_Text">a % b</text:span>, but the result is always positive. Only positive b values are supported.</text:p>
      <text:p text:style-name="Text_20_body"><text:span text:style-name="Strong_20_Emphasis">Example</text:span></text:p>
      <text:p text:style-name="Preformatted_20_Text">mod(2, 5) == 3;<text:line-break/>mod(-3, 5) == 3;</text:p>
      <text:h text:style-name="Heading_20_3" text:outline-level="3"><text:bookmark-start text:name="__RefHeading___npo2_21"/><text:bookmark-start text:name="npo2"/>npo2<text:bookmark-end text:name="__RefHeading___npo2_21"/><text:bookmark-end text:name="npo2"/></text:h>
      <text:p text:style-name="Text_20_body"><text:span text:style-name="Source_20_Text">num npo2(num x)</text:span></text:p>
      <text:p text:style-name="Text_20_body">Rounds the number up to the Next Power Of 2. The input must be positive.</text:p>
      <text:p text:style-name="Text_20_body"><text:span text:style-name="Strong_20_Emphasis">Example</text:span></text:p>
      <text:p text:style-name="Preformatted_20_Text">npo2(17) == 32;<text:line-break/>npo2(6.5) == 8.0;</text:p>
      <text:h text:style-name="Heading_20_3" text:outline-level="3"><text:bookmark-start text:name="__RefHeading___sqrt_22"/><text:bookmark-start text:name="sqrt"/>sqrt<text:bookmark-end text:name="__RefHeading___sqrt_22"/><text:bookmark-end text:name="sqrt"/></text:h>
      <text:p text:style-name="Text_20_body"><text:span text:style-name="Source_20_Text">int zan_Sqrt(int number)</text:span></text:p>
      <text:p text:style-name="Text_20_body"><text:span text:style-name="Source_20_Text">fixed zan_FixedSqrt(fixed number)</text:span></text:p>
      <text:p text:style-name="Text_20_body">Zandronum implementations of corresponding <text:a xlink:type="simple" xlink:href="http://zdoom.org/wiki/Sqrt" text:style-name="Internet_20_link" text:visited-style-name="Visited_20_Internet_20_Link">ZDoom 2.7.0-only functions</text:a>.</text:p>
      <text:h text:style-name="Heading_20_2" text:outline-level="2"><text:bookmark-start text:name="__RefHeading___logarithms_23"/><text:bookmark-start text:name="logarithms"/>Logarithms<text:bookmark-end text:name="__RefHeading___logarithms_23"/><text:bookmark-end text:name="logarithms"/></text:h>
      <text:p text:style-name="Text_20_body">All logarithm functions come in two versions: fixed-point and integer. The integer versions are prefixed with <text:span text:style-name="Source_20_Text">i</text:span>.</text:p>
      <text:p text:style-name="Text_20_body">All logarithm functions return fixed-point values.</text:p>
      <text:h text:style-name="Heading_20_3" text:outline-level="3"><text:bookmark-start text:name="__RefHeading___ln_24"/><text:bookmark-start text:name="ln"/>ln<text:bookmark-end text:name="__RefHeading___ln_24"/><text:bookmark-end text:name="ln"/></text:h>
      <text:p text:style-name="Text_20_body"><text:span text:style-name="Source_20_Text">fixed ln(fixed x)</text:span>
<text:span text:style-name="Source_20_Text">fixed iln(int x)</text:span></text:p>
      <text:p text:style-name="Text_20_body">Returns the natual logaritm (base e) of the given number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function is called <text:span text:style-name="Source_20_Text">ln</text:span> instead of <text:span text:style-name="Source_20_Text">log</text:span> like in C because ZDoom already has a function called <text:span text:style-name="Source_20_Text"><text:a xlink:type="simple" xlink:href="http://zdoom.org/wiki/Log" text:style-name="Internet_20_link" text:visited-style-name="Visited_20_Internet_20_Link">Log</text:a></text:span> that is used for logging.</text:p>
          </table:table-cell>
        </table:table-row>
      </table:table>
      <text:h text:style-name="Heading_20_3" text:outline-level="3"><text:bookmark-start text:name="__RefHeading___log2_25"/><text:bookmark-start text:name="log2"/>log2<text:bookmark-end text:name="__RefHeading___log2_25"/><text:bookmark-end text:name="log2"/></text:h>
      <text:p text:style-name="Text_20_body"><text:span text:style-name="Source_20_Text">fixed log2(fixed x)</text:span>
<text:span text:style-name="Source_20_Text">fixed ilog2(int x)</text:span></text:p>
      <text:p text:style-name="Text_20_body">Returns the logarithm in base 2 of the given number.</text:p>
      <text:h text:style-name="Heading_20_3" text:outline-level="3"><text:bookmark-start text:name="__RefHeading___log10_26"/><text:bookmark-start text:name="log10"/>log10<text:bookmark-end text:name="__RefHeading___log10_26"/><text:bookmark-end text:name="log10"/></text:h>
      <text:p text:style-name="Text_20_body"><text:span text:style-name="Source_20_Text">fixed log10(fixed x)</text:span>
<text:span text:style-name="Source_20_Text">fixed ilog10(int x)</text:span></text:p>
      <text:p text:style-name="Text_20_body">Returns the logarithm in base 10 of the given number.</text:p>
      <text:h text:style-name="Heading_20_3" text:outline-level="3"><text:bookmark-start text:name="__RefHeading___logb_27"/><text:bookmark-start text:name="logb"/>logb<text:bookmark-end text:name="__RefHeading___logb_27"/><text:bookmark-end text:name="logb"/></text:h>
      <text:p text:style-name="Text_20_body"><text:span text:style-name="Source_20_Text">fixed logb(fixed x, fixed base)</text:span>
<text:span text:style-name="Source_20_Text">fixed ilogb(int x, fixed base)</text:span></text:p>
      <text:p text:style-name="Text_20_body">Returns the logarithm in an arbitrary fixed-point base. Base must be a fixed number greater than 1.0.</text:p>
      <text:h text:style-name="Heading_20_2" text:outline-level="2"><text:bookmark-start text:name="__RefHeading___trigonometry_28"/><text:bookmark-start text:name="trigonometry"/>Trigonometry<text:bookmark-end text:name="__RefHeading___trigonometry_28"/><text:bookmark-end text:name="trigonometry"/></text:h>
      <text:p text:style-name="Text_20_body">Sin and cos are already in ZDoom.</text:p>
      <text:h text:style-name="Heading_20_3" text:outline-level="3"><text:bookmark-start text:name="__RefHeading___tan_29"/><text:bookmark-start text:name="tan"/>tan<text:bookmark-end text:name="__RefHeading___tan_29"/><text:bookmark-end text:name="tan"/></text:h>
      <text:p text:style-name="Text_20_body"><text:span text:style-name="Source_20_Text">fixed tan(angle x)</text:span></text:p>
      <text:p text:style-name="Text_20_body">Returns the tangent of x.</text:p>
      <text:h text:style-name="Heading_20_3" text:outline-level="3"><text:bookmark-start text:name="__RefHeading___cot_30"/><text:bookmark-start text:name="cot"/>cot<text:bookmark-end text:name="__RefHeading___cot_30"/><text:bookmark-end text:name="cot"/></text:h>
      <text:p text:style-name="Text_20_body"><text:span text:style-name="Source_20_Text">fixed cot(angle x)</text:span></text:p>
      <text:p text:style-name="Text_20_body">Returns the cotangent of x.</text:p>
      <text:h text:style-name="Heading_20_3" text:outline-level="3"><text:bookmark-start text:name="__RefHeading___sec_31"/><text:bookmark-start text:name="sec"/>sec<text:bookmark-end text:name="__RefHeading___sec_31"/><text:bookmark-end text:name="sec"/></text:h>
      <text:p text:style-name="Text_20_body"><text:span text:style-name="Source_20_Text">fixed sec(angle x)</text:span></text:p>
      <text:p text:style-name="Text_20_body">Returns the secant of x.</text:p>
      <text:h text:style-name="Heading_20_3" text:outline-level="3"><text:bookmark-start text:name="__RefHeading___cosec_32"/><text:bookmark-start text:name="cosec"/>cosec<text:bookmark-end text:name="__RefHeading___cosec_32"/><text:bookmark-end text:name="cosec"/></text:h>
      <text:p text:style-name="Text_20_body"><text:span text:style-name="Source_20_Text">fixed cosec(angle x)</text:span></text:p>
      <text:p text:style-name="Text_20_body">Returns the cosecant of x.</text:p>
      <text:h text:style-name="Heading_20_3" text:outline-level="3"><text:bookmark-start text:name="__RefHeading___asin_33"/><text:bookmark-start text:name="asin"/>asin<text:bookmark-end text:name="__RefHeading___asin_33"/><text:bookmark-end text:name="asin"/></text:h>
      <text:p text:style-name="Text_20_body"><text:span text:style-name="Source_20_Text">angle asin(fixed x)</text:span></text:p>
      <text:p text:style-name="Text_20_body">Returns the arcsine of x.</text:p>
      <text:h text:style-name="Heading_20_3" text:outline-level="3"><text:bookmark-start text:name="__RefHeading___acos_34"/><text:bookmark-start text:name="acos"/>acos<text:bookmark-end text:name="__RefHeading___acos_34"/><text:bookmark-end text:name="acos"/></text:h>
      <text:p text:style-name="Text_20_body"><text:span text:style-name="Source_20_Text">angle acos(fixed x)</text:span></text:p>
      <text:p text:style-name="Text_20_body">Returns the arccosine of x.</text:p>
      <text:h text:style-name="Heading_20_3" text:outline-level="3"><text:bookmark-start text:name="__RefHeading___atan_35"/><text:bookmark-start text:name="atan"/>atan<text:bookmark-end text:name="__RefHeading___atan_35"/><text:bookmark-end text:name="atan"/></text:h>
      <text:p text:style-name="Text_20_body"><text:span text:style-name="Source_20_Text">angle atan(fixed x)</text:span></text:p>
      <text:p text:style-name="Text_20_body">Returns the arctangent of x.</text:p>
      <text:h text:style-name="Heading_20_3" text:outline-level="3"><text:bookmark-start text:name="__RefHeading___acot_36"/><text:bookmark-start text:name="acot"/>acot<text:bookmark-end text:name="__RefHeading___acot_36"/><text:bookmark-end text:name="acot"/></text:h>
      <text:p text:style-name="Text_20_body"><text:span text:style-name="Source_20_Text">angle acot(fixed x)</text:span></text:p>
      <text:p text:style-name="Text_20_body">Returns the arccotangent of x.</text:p>
      <text:h text:style-name="Heading_20_3" text:outline-level="3"><text:bookmark-start text:name="__RefHeading___asec_37"/><text:bookmark-start text:name="asec"/>asec<text:bookmark-end text:name="__RefHeading___asec_37"/><text:bookmark-end text:name="asec"/></text:h>
      <text:p text:style-name="Text_20_body"><text:span text:style-name="Source_20_Text">angle asec(fixed x)</text:span></text:p>
      <text:p text:style-name="Text_20_body">Returns the arcsecant of x.</text:p>
      <text:h text:style-name="Heading_20_3" text:outline-level="3"><text:bookmark-start text:name="__RefHeading___acosec_38"/><text:bookmark-start text:name="acosec"/>acosec<text:bookmark-end text:name="__RefHeading___acosec_38"/><text:bookmark-end text:name="acosec"/></text:h>
      <text:p text:style-name="Text_20_body"><text:span text:style-name="Source_20_Text">angle acosec(fixed x)</text:span></text:p>
      <text:p text:style-name="Text_20_body">Returns the arccosecant of x.</text:p>
      <text:h text:style-name="Heading_20_2" text:outline-level="2"><text:bookmark-start text:name="__RefHeading___vectors_39"/><text:bookmark-start text:name="vectors"/>Vectors<text:bookmark-end text:name="__RefHeading___vectors_39"/><text:bookmark-end text:name="vectors"/></text:h>
      <text:h text:style-name="Heading_20_3" text:outline-level="3"><text:bookmark-start text:name="__RefHeading___dot2_40"/><text:bookmark-start text:name="dot2"/>dot2<text:bookmark-end text:name="__RefHeading___dot2_40"/><text:bookmark-end text:name="dot2"/></text:h>
      <text:p text:style-name="Text_20_body"><text:span text:style-name="Source_20_Text">fixed dot2(fixed x1, fixed y1, fixed x2, fixed y2)</text:span></text:p>
      <text:p text:style-name="Text_20_body">Returns the dot product of two 2D vectors.</text:p>
      <text:h text:style-name="Heading_20_3" text:outline-level="3"><text:bookmark-start text:name="__RefHeading___dot3_41"/><text:bookmark-start text:name="dot3"/>dot3<text:bookmark-end text:name="__RefHeading___dot3_41"/><text:bookmark-end text:name="dot3"/></text:h>
      <text:p text:style-name="Text_20_body"><text:span text:style-name="Source_20_Text">fixed dot3(fixed x1, fixed y1, fixed z1, fixed x2, fixed y2, fixed z2)</text:span></text:p>
      <text:p text:style-name="Text_20_body">Returns the dot product of two 3D vectors.</text:p>
      <text:h text:style-name="Heading_20_3" text:outline-level="3"><text:bookmark-start text:name="__RefHeading___length2d_42"/><text:bookmark-start text:name="length2d"/>length2d<text:bookmark-end text:name="__RefHeading___length2d_42"/><text:bookmark-end text:name="length2d"/></text:h>
      <text:p text:style-name="Text_20_body"><text:span text:style-name="Source_20_Text">fixed length2d(fixed x, fixed y)</text:span></text:p>
      <text:p text:style-name="Text_20_body">Returns the length of the given 2D vector. This is a Zandronum replacement for 
<text:a xlink:type="simple" xlink:href="http://zdoom.org/wiki/VectorLength" text:style-name="Internet_20_link" text:visited-style-name="Visited_20_Internet_20_Link">VectorLength</text:a>.</text:p>
      <text:h text:style-name="Heading_20_3" text:outline-level="3"><text:bookmark-start text:name="__RefHeading___length2d2_43"/><text:bookmark-start text:name="length2d2"/>length2d2<text:bookmark-end text:name="__RefHeading___length2d2_43"/><text:bookmark-end text:name="length2d2"/></text:h>
      <text:p text:style-name="Text_20_body"><text:span text:style-name="Source_20_Text">fixed length2d2(int x, int y)</text:span></text:p>
      <text:p text:style-name="Text_20_body">Returns the <text:span text:style-name="Strong_20_Emphasis">squared</text:span> length of the given 2D vector.</text:p>
      <text:h text:style-name="Heading_20_3" text:outline-level="3"><text:bookmark-start text:name="__RefHeading___length3d_44"/><text:bookmark-start text:name="length3d"/>length3d<text:bookmark-end text:name="__RefHeading___length3d_44"/><text:bookmark-end text:name="length3d"/></text:h>
      <text:p text:style-name="Text_20_body"><text:span text:style-name="Source_20_Text">fixed length3d(fixed x, fixed y, fixed z)</text:span></text:p>
      <text:p text:style-name="Text_20_body">Returns the length of the given 3D vector.</text:p>
      <text:h text:style-name="Heading_20_3" text:outline-level="3"><text:bookmark-start text:name="__RefHeading___length3d2_45"/><text:bookmark-start text:name="length3d2"/>length3d2<text:bookmark-end text:name="__RefHeading___length3d2_45"/><text:bookmark-end text:name="length3d2"/></text:h>
      <text:p text:style-name="Text_20_body"><text:span text:style-name="Source_20_Text">fixed length3d2(int x, int y, int z)</text:span></text:p>
      <text:p text:style-name="Text_20_body">Returns the <text:span text:style-name="Strong_20_Emphasis">squared</text:span> length of the given 3D vector.</text:p>
      <text:h text:style-name="Heading_20_3" text:outline-level="3"><text:bookmark-start text:name="__RefHeading___normalize2d_46"/><text:bookmark-start text:name="normalize2d"/>normalize2d<text:bookmark-end text:name="__RefHeading___normalize2d_46"/><text:bookmark-end text:name="normalize2d"/></text:h>
      <text:p text:style-name="Text_20_body"><text:span text:style-name="Source_20_Text">fixed, fixed normalize2d(fixed x, fixed y)</text:span></text:p>
      <text:p text:style-name="Text_20_body">Normalizes the given 2D vector and returns the result.</text:p>
      <text:p text:style-name="Text_20_body"><text:a xlink:type="simple" xlink:href="https://acsutils.strangled.net/mulretval" text:style-name="Internet_20_link" text:visited-style-name="Visited_20_Internet_20_Link">This function returns multiple values.</text:a></text:p>
      <text:h text:style-name="Heading_20_3" text:outline-level="3"><text:bookmark-start text:name="__RefHeading___normalize3d_47"/><text:bookmark-start text:name="normalize3d"/>normalize3d<text:bookmark-end text:name="__RefHeading___normalize3d_47"/><text:bookmark-end text:name="normalize3d"/></text:h>
      <text:p text:style-name="Text_20_body"><text:span text:style-name="Source_20_Text">fixed, fixed, fixed normalize3d(fixed x, fixed y, fixed z)</text:span></text:p>
      <text:p text:style-name="Text_20_body">Normalizes the given 3D vector and returns the result.</text:p>
      <text:p text:style-name="Text_20_body"><text:a xlink:type="simple" xlink:href="https://acsutils.strangled.net/mulretval" text:style-name="Internet_20_link" text:visited-style-name="Visited_20_Internet_20_Link">This function returns multiple values.</text:a></text:p>
      <text:h text:style-name="Heading_20_3" text:outline-level="3"><text:bookmark-start text:name="__RefHeading___rotatepoint_48"/><text:bookmark-start text:name="rotatepoint"/>RotatePoint<text:bookmark-end text:name="__RefHeading___rotatepoint_48"/><text:bookmark-end text:name="rotatepoint"/></text:h>
      <text:p text:style-name="Text_20_body"><text:span text:style-name="Source_20_Text">fixed, fixed RotatePoint(fixed x, fixed y, fixed originX, fixed originY, angle angle)</text:span></text:p>
      <text:p text:style-name="Text_20_body">Rotates the given point (x; y) around the given origin by the given angle and returns the resulting coordinates of the point.</text:p>
      <text:p text:style-name="Text_20_body"><text:a xlink:type="simple" xlink:href="https://acsutils.strangled.net/mulretval" text:style-name="Internet_20_link" text:visited-style-name="Visited_20_Internet_20_Link">This function returns multiple values.</text:a></text:p>
      <text:h text:style-name="Heading_20_3" text:outline-level="3"><text:bookmark-start text:name="__RefHeading___rotatevector_49"/><text:bookmark-start text:name="rotatevector"/>RotateVector<text:bookmark-end text:name="__RefHeading___rotatevector_49"/><text:bookmark-end text:name="rotatevector"/></text:h>
      <text:p text:style-name="Text_20_body"><text:span text:style-name="Source_20_Text">fixed, fixed RotateVector(fixed x, fixed y, angle angle)</text:span></text:p>
      <text:p text:style-name="Text_20_body">Rotates the vector by the given angle and returns its new coordinates.</text:p>
      <text:p text:style-name="Text_20_body"><text:a xlink:type="simple" xlink:href="https://acsutils.strangled.net/mulretval" text:style-name="Internet_20_link" text:visited-style-name="Visited_20_Internet_20_Link">This function returns multiple values.</text:a></text:p>
      <text:p text:style-name="Text_20_body"><text:span text:style-name="Strong_20_Emphasis">Example</text:span></text:p>
      <text:p text:style-name="Preformatted_20_Text">RotateVector(x, y, angle);<text:line-break/>int newX = r1;<text:line-break/>int newY = r2;</text:p>
      <text:h text:style-name="Heading_20_3" text:outline-level="3"><text:bookmark-start text:name="__RefHeading___vectortoangles_50"/><text:bookmark-start text:name="vectortoangles"/>VectorToAngles<text:bookmark-end text:name="__RefHeading___vectortoangles_50"/><text:bookmark-end text:name="vectortoangles"/></text:h>
      <text:p text:style-name="Text_20_body"><text:span text:style-name="Source_20_Text">angle, angle VectorToAngles(fixed x, fixed y, fixed z)</text:span></text:p>
      <text:p text:style-name="Text_20_body">Converts a vector to a pair of angles (yaw and pitch) that point to the same direction.</text:p>
      <text:p text:style-name="Text_20_body"><text:a xlink:type="simple" xlink:href="https://acsutils.strangled.net/mulretval" text:style-name="Internet_20_link" text:visited-style-name="Visited_20_Internet_20_Link">This function returns multiple values.</text:a></text:p>
      <text:p text:style-name="Text_20_body"><text:span text:style-name="Strong_20_Emphasis">Example</text:span></text:p>
      <text:p text:style-name="Preformatted_20_Text">// Make the player look along the vector<text:line-break/>VectorToAngles(1.0, 2.0, 3.0);<text:line-break/>int angle = r1;<text:line-break/>int pitch = r2;<text:line-break/>SetActorAngle(tid, angle);<text:line-break/>SetActorPitch(tid, -pitch); // Note that actor pitch is inverted in ZDoom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se <text:span text:style-name="Source_20_Text"><text:a xlink:type="simple" xlink:href="https://acsutils.strangled.net/functions:zdoom#lookatpoint" text:style-name="Internet_20_link" text:visited-style-name="Visited_20_Internet_20_Link">LookAtPoint</text:a></text:span> instead of the example code abov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1::19:59</meta:creation-date>
    <dc:creator>Generated</dc:creator>
    <dc:date>2026-05-15T01::19:59</dc:date>
    <dc:language>en-US</dc:language>
    <meta:editing-cycles>1</meta:editing-cycles>
    <meta:editing-duration>PT0S</meta:editing-duration>
    <dc:title>functions:math</dc:title>
  </office:meta>
</office:document-meta>
</file>