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max"/><text:bookmark-start text:name="__RefHeading___max_1"/><text:bookmark-start text:name="max"/>max<text:bookmark-end text:name="__RefHeading___max_1"/><text:bookmark-end text:name="max"/></text:h>
      <text:p text:style-name="Text_20_body"><text:span text:style-name="Source_20_Text">num max(num a, num b)</text:span></text:p>
      <text:p text:style-name="Text_20_body"><text:a xlink:type="simple" xlink:href="https://acsutils.strangled.net/types" text:style-name="Internet_20_link" text:visited-style-name="Visited_20_Internet_20_Link">''num''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greater of two number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max(3, 5) -&gt; 5<text:line-break/>max(5, 3) -&gt; 5<text:line-break/>max(8.0, 7.5) -&gt; 8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7::00:41</meta:creation-date>
    <dc:creator>Generated</dc:creator>
    <dc:date>2026-06-22T07::00:41</dc:date>
    <dc:language>en-US</dc:language>
    <meta:editing-cycles>1</meta:editing-cycles>
    <meta:editing-duration>PT0S</meta:editing-duration>
    <dc:title>functions:max</dc:title>
  </office:meta>
</office:document-meta>
</file>