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iddle"/><text:bookmark-start text:name="__RefHeading___middle_1"/><text:bookmark-start text:name="middle"/>middle<text:bookmark-end text:name="__RefHeading___middle_1"/><text:bookmark-end text:name="middle"/></text:h>
      <text:p text:style-name="Text_20_body"><text:span text:style-name="Source_20_Text">num middle(num a, num b, num c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ut of three numbers, returns the one that is between the other two.</text:p>
      <text:p text:style-name="Text_20_body">The order of the arguments doesn't matt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two arguments are equal, their value is return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iddle(1, 2, 3) -&gt; 2<text:line-break/>middle(2, 1, 3) -&gt; 2<text:line-break/>middle(3, 1, 2) -&gt; 2<text:line-break/><text:line-break/>middle(0.1, 0.2, 0.3) -&gt; 0.2<text:line-break/>middle(0.1, 0.3, 0.2) -&gt; 0.2<text:line-break/>middle(0.2, 0.3, 0.1) -&gt; 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middle</dc:title>
  </office:meta>
</office:document-meta>
</file>