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min"/><text:bookmark-start text:name="__RefHeading___min_1"/><text:bookmark-start text:name="min"/>min<text:bookmark-end text:name="__RefHeading___min_1"/><text:bookmark-end text:name="min"/></text:h>
      <text:p text:style-name="Text_20_body"><text:span text:style-name="Source_20_Text">num min(num a, num b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sser of two number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min(3, 5) -&gt; 3<text:line-break/>min(5, 3) -&gt; 3<text:line-break/>min(8.0, 7.5) -&gt; 7.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27:56</meta:creation-date>
    <dc:creator>Generated</dc:creator>
    <dc:date>2026-06-21T13::27:56</dc:date>
    <dc:language>en-US</dc:language>
    <meta:editing-cycles>1</meta:editing-cycles>
    <meta:editing-duration>PT0S</meta:editing-duration>
    <dc:title>functions:min</dc:title>
  </office:meta>
</office:document-meta>
</file>