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od"/><text:bookmark-start text:name="__RefHeading___mod_1"/><text:bookmark-start text:name="mod"/>mod<text:bookmark-end text:name="__RefHeading___mod_1"/><text:bookmark-end text:name="mod"/></text:h>
      <text:p text:style-name="Text_20_body"><text:span text:style-name="Source_20_Text">num mod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mplements modulo division <text:span text:style-name="Source_20_Text">a % b</text:span>, but, unlike the ACS operator, it handles negative values of <text:span text:style-name="Source_20_Text">a</text:span> like mathematical modulo, making <text:span text:style-name="Source_20_Text">a</text:span> cycle around on the range <text:span text:style-name="Source_20_Text">[0, b)</text:span>.</text:p>
      <text:p text:style-name="Text_20_body">This makes its result safe to use an array index, as the result is not negative for negative values of <text:span text:style-name="Source_20_Text">a</text:span>. </text:p>
      <text:p text:style-name="Text_20_body">Only positive values of <text:span text:style-name="Source_20_Text">b</text:span> are support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od(-5, 3) -&gt; 1<text:line-break/>mod(-4, 3) -&gt; 2<text:line-break/>mod(-3, 3) -&gt; 0<text:line-break/>mod(-2, 3) -&gt; 1<text:line-break/>mod(-1, 3) -&gt; 2<text:line-break/>mod(0, 3) -&gt; 0<text:line-break/>mod(1, 3) -&gt; 1<text:line-break/>mod(2, 3) -&gt; 2<text:line-break/>mod(3, 3) -&gt; 0<text:line-break/>mod(4, 3) -&gt; 1<text:line-break/>mod(5, 3) -&gt; 2</text:p>
      <text:p text:style-name="Text_20_body">Using mod to implement menu cycling easily:</text:p>
      <text:p text:style-name="Preformatted_20_Text">if (KeyPressed(BT_DOWN))<text:line-break/><text:s text:c="4"/>menuindex++;<text:line-break/>if (KeyPressed(BT_UP))<text:line-break/><text:s text:c="4"/>menuindex--;<text:line-break/><text:s text:c="4"/><text:line-break/>menuindex = mod(menuindex, NUM_MENU_ITEM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5</meta:creation-date>
    <dc:creator>Generated</dc:creator>
    <dc:date>2026-07-21T19::32:25</dc:date>
    <dc:language>en-US</dc:language>
    <meta:editing-cycles>1</meta:editing-cycles>
    <meta:editing-duration>PT0S</meta:editing-duration>
    <dc:title>functions:mod</dc:title>
  </office:meta>
</office:document-meta>
</file>