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mod"/><text:bookmark-start text:name="__RefHeading___mod_1"/><text:bookmark-start text:name="mod"/>mod<text:bookmark-end text:name="__RefHeading___mod_1"/><text:bookmark-end text:name="mod"/></text:h>
      <text:p text:style-name="Text_20_body"><text:span text:style-name="Source_20_Text">num mod(num a, num b)</text:span></text:p>
      <text:p text:style-name="Text_20_body"><text:a xlink:type="simple" xlink:href="https://acsutils.strangled.net/types" text:style-name="Internet_20_link" text:visited-style-name="Visited_20_Internet_20_Link">num - any numeric type (int or fixed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ion implements modulo division <text:span text:style-name="Source_20_Text">a % b</text:span>, but, unlike the ACS operator, it handles negative values of <text:span text:style-name="Source_20_Text">a</text:span> like mathematical modulo, making <text:span text:style-name="Source_20_Text">a</text:span> cycle around on the range <text:span text:style-name="Source_20_Text">[0, b)</text:span>.</text:p>
      <text:p text:style-name="Text_20_body">This makes its result safe to use an array index, as the result is not negative for negative values of <text:span text:style-name="Source_20_Text">a</text:span>. </text:p>
      <text:p text:style-name="Text_20_body">Only positive values of <text:span text:style-name="Source_20_Text">b</text:span> are supported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mod(-5, 3) -&gt; 1<text:line-break/>mod(-4, 3) -&gt; 2<text:line-break/>mod(-3, 3) -&gt; 0<text:line-break/>mod(-2, 3) -&gt; 1<text:line-break/>mod(-1, 3) -&gt; 2<text:line-break/>mod(0, 3) -&gt; 0<text:line-break/>mod(1, 3) -&gt; 1<text:line-break/>mod(2, 3) -&gt; 2<text:line-break/>mod(3, 3) -&gt; 0<text:line-break/>mod(4, 3) -&gt; 1<text:line-break/>mod(5, 3) -&gt; 2</text:p>
      <text:p text:style-name="Text_20_body">Using mod to implement menu cycling easily:</text:p>
      <text:p text:style-name="Text_20_body">&lt;/code&gt;
if (KeyPressed(BT_DOWN))</text:p>
      <text:p text:style-name="Preformatted_20_Text"><text:s text:c="2"/>menuindex++;</text:p>
      <text:p text:style-name="Text_20_body">if (KeyPressed(BT_UP))</text:p>
      <text:p text:style-name="Preformatted_20_Text"><text:s text:c="2"/>menuindex--;<text:line-break/><text:s text:c="2"/></text:p>
      <text:p text:style-name="Text_20_body">menuindex = mod(menuindex, NUM_MENU_ITEMS);
&lt;/cod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mod</dc:title>
  </office:meta>
</office:document-meta>
</file>