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normalize2d"/><text:bookmark-start text:name="__RefHeading___normalize2d_1"/><text:bookmark-start text:name="normalize2d"/>normalize2d<text:bookmark-end text:name="__RefHeading___normalize2d_1"/><text:bookmark-end text:name="normalize2d"/></text:h>
      <text:p text:style-name="Text_20_body"><text:span text:style-name="Source_20_Text">fixed, fixed normalize2d(fixed x, fixed y)</text:span></text:p>
      <text:p text:style-name="Text_20_body"><text:a xlink:type="simple" xlink:href="https://acsutils.strangled.net/multiple_return_values" text:style-name="Internet_20_link" text:visited-style-name="Visited_20_Internet_20_Link">This function returns multiple values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Normalizes a 2D vector and returns the res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2::08:45</meta:creation-date>
    <dc:creator>Generated</dc:creator>
    <dc:date>2026-07-31T12::08:45</dc:date>
    <dc:language>en-US</dc:language>
    <meta:editing-cycles>1</meta:editing-cycles>
    <meta:editing-duration>PT0S</meta:editing-duration>
    <dc:title>functions:normalize2d</dc:title>
  </office:meta>
</office:document-meta>
</file>