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ormalize3d"/><text:bookmark-start text:name="__RefHeading___normalize3d_1"/><text:bookmark-start text:name="normalize3d"/>normalize3d<text:bookmark-end text:name="__RefHeading___normalize3d_1"/><text:bookmark-end text:name="normalize3d"/></text:h>
      <text:p text:style-name="Text_20_body"><text:span text:style-name="Source_20_Text">fixed, fixed, fixed normalize3d(fixed x, fixed y, fixed z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rmalizes a 3D vector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normalize3d</dc:title>
  </office:meta>
</office:document-meta>
</file>