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otflag"/><text:bookmark-start text:name="__RefHeading___notflag_1"/><text:bookmark-start text:name="notflag"/>notflag<text:bookmark-end text:name="__RefHeading___notflag_1"/><text:bookmark-end text:name="notflag"/></text:h>
      <text:p text:style-name="Text_20_body"><text:span text:style-name="Source_20_Text">bool notflag(int allflags, int flag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given flag is <text:span text:style-name="Strong_20_Emphasis">not</text:span> set in <text:span text:style-name="Source_20_Text">allflags</text:span>. Shorthand for <text:span text:style-name="Source_20_Text">!(allflags &amp; flag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f (notflag(flags, FLAG_NOSOMETHING))<text:line-break/>{<text:line-break/><text:s text:c="4"/>DoSomething();<text:line-break/><text:s text:c="4"/>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18:18</meta:creation-date>
    <dc:creator>Generated</dc:creator>
    <dc:date>2026-06-18T12::18:18</dc:date>
    <dc:language>en-US</dc:language>
    <meta:editing-cycles>1</meta:editing-cycles>
    <meta:editing-duration>PT0S</meta:editing-duration>
    <dc:title>functions:notflag</dc:title>
  </office:meta>
</office:document-meta>
</file>