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po2"/><text:bookmark-start text:name="__RefHeading___npo2_1"/><text:bookmark-start text:name="npo2"/>npo2<text:bookmark-end text:name="__RefHeading___npo2_1"/><text:bookmark-end text:name="npo2"/></text:h>
      <text:p text:style-name="Text_20_body"><text:span text:style-name="Source_20_Text">num npo2(num x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up to the the Next Power Of 2. The input must be positive.</text:p>
      <text:p text:style-name="Text_20_body">If x is a power of 2, x is unchang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npo2(16) -&gt; 16<text:line-break/>npo2(17) -&gt; 32<text:line-break/>npo2(6.5) -&gt; 8.0<text:line-break/>npo2(8.0) -&gt; 8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npo2</dc:title>
  </office:meta>
</office:document-meta>
</file>