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npo2"/><text:bookmark-start text:name="__RefHeading___npo2_1"/><text:bookmark-start text:name="npo2"/>npo2<text:bookmark-end text:name="__RefHeading___npo2_1"/><text:bookmark-end text:name="npo2"/></text:h>
      <text:p text:style-name="Text_20_body"><text:span text:style-name="Source_20_Text">num npo2(num x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ounded up to the the Next Power Of 2. The input must be positive.</text:p>
      <text:p text:style-name="Text_20_body">If x is a power of 2, x is unchang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npo2(16) -&gt; 16<text:line-break/>npo2(17) -&gt; 32<text:line-break/>npo2(6.5) -&gt; 8.0<text:line-break/>npo2(8.0) -&gt; 8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6:26</meta:creation-date>
    <dc:creator>Generated</dc:creator>
    <dc:date>2026-07-22T00::56:26</dc:date>
    <dc:language>en-US</dc:language>
    <meta:editing-cycles>1</meta:editing-cycles>
    <meta:editing-duration>PT0S</meta:editing-duration>
    <dc:title>functions:npo2</dc:title>
  </office:meta>
</office:document-meta>
</file>