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ckbytes"/><text:bookmark-start text:name="__RefHeading___packbytes_1"/><text:bookmark-start text:name="packbytes"/>PackBytes<text:bookmark-end text:name="__RefHeading___packbytes_1"/><text:bookmark-end text:name="packbytes"/></text:h>
      <text:p text:style-name="Text_20_body"><text:span text:style-name="Source_20_Text">int PackBytes(int byte1, int byte2, int byte3, int byte4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cks four bytes into one integer and returns the result. The bytes must be in the [0, 255] range.</text:p>
      <text:p text:style-name="Text_20_body">The packed values can be retrieved using <text:a xlink:type="simple" xlink:href="https://acsutils.strangled.net/functions:unpackbytex" text:style-name="Internet_20_link" text:visited-style-name="Visited_20_Internet_20_Link">UnpackByteX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is intended to be used to pass more than 3 or 4 arguments to a script if the range of the values is small.You can also pack shorts (-32768 to 32767) using <text:a xlink:type="simple" xlink:href="https://acsutils.strangled.net/functions:packshorts" text:style-name="Internet_20_link" text:visited-style-name="Visited_20_Internet_20_Link">PackShorts</text:a>.</text:p>
            <text:p text:style-name="Text_20_body">If you need more extreme packing, you should code it yourself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packed = PackBytes(10, 11, 12, 13);<text:line-break/>UnpackByte1(packed) -&gt; 10<text:line-break/>UnpackByte2(packed) -&gt; 11<text:line-break/>UnpackByte3(packed) -&gt; 12<text:line-break/>UnpackByte4(packed) -&gt; 13</text:p>
      <text:p text:style-name="Text_20_body">Passing a color to a script:</text:p>
      <text:p text:style-name="Preformatted_20_Text">function void SomeFunction(void)<text:line-break/>{<text:line-break/><text:s text:c="4"/>// red, green, blue, alpha<text:line-break/><text:s text:c="4"/>int color = PackBytes(255, 128, 0, 128); <text:line-break/><text:s text:c="4"/>ACS_ExecuteAlways(somescript, 0, x, y, color);<text:line-break/>}<text:line-break/><text:line-break/>script somescript (int x, int y, int color)<text:line-break/>{<text:line-break/><text:s text:c="4"/>int r = UnpackByte1(color);<text:line-break/><text:s text:c="4"/>int g = UnpackByte2(color);<text:line-break/><text:s text:c="4"/>int b = UnpackByte3(color);<text:line-break/><text:s text:c="4"/>int a = UnpackByte4(color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7</meta:creation-date>
    <dc:creator>Generated</dc:creator>
    <dc:date>2026-07-23T17::03:17</dc:date>
    <dc:language>en-US</dc:language>
    <meta:editing-cycles>1</meta:editing-cycles>
    <meta:editing-duration>PT0S</meta:editing-duration>
    <dc:title>functions:packbytes</dc:title>
  </office:meta>
</office:document-meta>
</file>