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ackshorts"/><text:bookmark-start text:name="__RefHeading___packshorts_1"/><text:bookmark-start text:name="packshorts"/>PackShorts<text:bookmark-end text:name="__RefHeading___packshorts_1"/><text:bookmark-end text:name="packshorts"/></text:h>
      <text:p text:style-name="Text_20_body"><text:span text:style-name="Source_20_Text">int PackShorts(int short1, int short2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acks two short integers (-32768 to 32767) into one integer and returns the result.</text:p>
      <text:p text:style-name="Text_20_body">The packed values can be retrieved using <text:a xlink:type="simple" xlink:href="https://acsutils.strangled.net/functions:unpackshortx" text:style-name="Internet_20_link" text:visited-style-name="Visited_20_Internet_20_Link">UnpackShortX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t is intended to be used to pass more than 3 or 4 arguments to a script if the range of the values is small.You can also pack individual bytes (0 to 256) using <text:a xlink:type="simple" xlink:href="https://acsutils.strangled.net/functions:packbytes" text:style-name="Internet_20_link" text:visited-style-name="Visited_20_Internet_20_Link">PackBytes</text:a>.</text:p>
            <text:p text:style-name="Text_20_body">If you need more extreme packing, you should code it yourself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nt packed = PackShorts(12345, -15000);<text:line-break/>UnpackShort1(packed) -&gt; 12345<text:line-break/>UnpackShort2(packed) -&gt; -15000</text:p>
      <text:p text:style-name="Text_20_body">Passing a 2D actor position to a script:</text:p>
      <text:p text:style-name="Preformatted_20_Text">function void SomeFunction(void)<text:line-break/>{<text:line-break/><text:s text:c="4"/>// Pack rounded 2D actor position into a single integer.<text:line-break/><text:s text:c="4"/>int pos = PackShorts(GetActorX(0)&gt;&gt;16, GetActorY(0)&gt;&gt;16);<text:line-break/><text:s text:c="4"/>ACS_ExecuteAlways(somescript, 0, stuff1, stuff2, pos);<text:line-break/>}<text:line-break/><text:line-break/>script somescript (int stuff1, int stuff2, int pos)<text:line-break/>{<text:line-break/><text:s text:c="4"/>// Extract actor position<text:line-break/><text:s text:c="4"/>int x = UnpackShort1(pos);<text:line-break/><text:s text:c="4"/>int y = UnpackShort2(pos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ackshorts</dc:title>
  </office:meta>
</office:document-meta>
</file>